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color="#070707" fo:font-size="16pt" style:font-size-asian="16pt" style:font-size-complex="16pt"/>
    </style:style>
    <style:style style:name="P4" style:parent-style-name="Normalny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text-indent="0.4916in"/>
    </style:style>
    <style:style style:name="P6" style:parent-style-name="Standard" style:family="paragraph">
      <style:paragraph-properties fo:text-indent="0.4916in"/>
    </style:style>
    <style:style style:name="P7" style:parent-style-name="Standard" style:family="paragraph">
      <style:paragraph-properties fo:margin-left="0.4923in">
        <style:tab-stops/>
      </style:paragraph-properties>
    </style:style>
    <style:style style:name="P8" style:parent-style-name="Standard" style:family="paragraph">
      <style:paragraph-properties fo:margin-left="0.4923in">
        <style:tab-stops/>
      </style:paragraph-properties>
    </style:style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Akapitzlistą" style:family="paragraph">
      <style:paragraph-properties fo:break-before="page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P17" style:parent-style-name="Standard" style:family="paragraph">
      <style:paragraph-properties fo:margin-left="0.4923in">
        <style:tab-stops/>
      </style:paragraph-properties>
    </style:style>
    <style:style style:name="P18" style:parent-style-name="Standard" style:family="paragraph">
      <style:paragraph-properties fo:margin-left="0.4923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Akapitzlistą" style:family="paragraph">
      <style:paragraph-properties fo:break-before="page"/>
    </style:style>
    <style:style style:name="P22" style:parent-style-name="Akapitzlistą" style:list-style-name="WWNum2" style:family="paragraph"/>
    <style:style style:name="P23" style:parent-style-name="Akapitzlistą" style:family="paragraph">
      <style:paragraph-properties fo:margin-left="0.75in">
        <style:tab-stops/>
      </style:paragraph-properties>
    </style:style>
    <style:style style:name="P24" style:parent-style-name="Akapitzlistą" style:family="paragraph">
      <style:paragraph-properties fo:margin-left="0.75in">
        <style:tab-stops/>
      </style:paragraph-properties>
    </style:style>
    <style:style style:name="P25" style:parent-style-name="Akapitzlistą" style:family="paragraph">
      <style:paragraph-properties fo:margin-left="0.75in">
        <style:tab-stops/>
      </style:paragraph-properties>
    </style:style>
    <style:style style:name="P26" style:parent-style-name="Standard" style:family="paragraph">
      <style:paragraph-properties fo:margin-left="0.4916in">
        <style:tab-stops/>
      </style:paragraph-properties>
    </style:style>
    <style:style style:name="P27" style:parent-style-name="Standard" style:family="paragraph">
      <style:paragraph-properties fo:margin-left="0.4923in">
        <style:tab-stops/>
      </style:paragraph-properties>
    </style:style>
    <style:style style:name="P28" style:parent-style-name="Standard" style:family="paragraph">
      <style:paragraph-properties fo:margin-left="0.4923in">
        <style:tab-stops/>
      </style:paragraph-properties>
    </style:style>
    <style:style style:name="P29" style:parent-style-name="Standard" style:family="paragraph">
      <style:paragraph-properties fo:margin-left="0.4923in">
        <style:tab-stops/>
      </style:paragraph-properties>
    </style:style>
    <style:style style:name="P30" style:parent-style-name="Standard" style:family="paragraph">
      <style:paragraph-properties fo:margin-left="0.4923in">
        <style:tab-stops/>
      </style:paragraph-properties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Akapitzlistą" style:family="paragraph">
      <style:paragraph-properties fo:break-before="page"/>
    </style:style>
    <style:style style:name="P34" style:parent-style-name="Akapitzlistą" style:list-style-name="WWNum3" style:family="paragraph"/>
    <style:style style:name="P35" style:parent-style-name="Akapitzlistą" style:family="paragraph">
      <style:paragraph-properties fo:margin-left="0.75in">
        <style:tab-stops/>
      </style:paragraph-properties>
    </style:style>
    <style:style style:name="P36" style:parent-style-name="Akapitzlistą" style:family="paragraph">
      <style:paragraph-properties fo:margin-left="0.75in">
        <style:tab-stops/>
      </style:paragraph-properties>
    </style:style>
    <style:style style:name="P37" style:parent-style-name="Akapitzlistą" style:family="paragraph">
      <style:paragraph-properties fo:margin-left="0.75in">
        <style:tab-stops/>
      </style:paragraph-properties>
    </style:style>
    <style:style style:name="P38" style:parent-style-name="Akapitzlistą" style:family="paragraph">
      <style:paragraph-properties fo:margin-left="0.75in">
        <style:tab-stops/>
      </style:paragraph-properties>
    </style:style>
    <style:style style:name="P39" style:parent-style-name="Akapitzlistą" style:family="paragraph">
      <style:paragraph-properties fo:margin-left="0.75in">
        <style:tab-stops/>
      </style:paragraph-properties>
    </style:style>
    <style:style style:name="P40" style:parent-style-name="Akapitzlistą" style:family="paragraph">
      <style:paragraph-properties fo:margin-left="0.75in">
        <style:tab-stops/>
      </style:paragraph-properties>
    </style:style>
    <style:style style:name="P41" style:parent-style-name="Akapitzlistą" style:family="paragraph">
      <style:paragraph-properties fo:margin-left="0.7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Akapitzlistą" style:family="paragraph">
      <style:paragraph-properties fo:margin-left="0.75in">
        <style:tab-stops/>
      </style:paragraph-properties>
    </style:style>
    <style:style style:name="P44" style:parent-style-name="Akapitzlistą" style:family="paragraph">
      <style:paragraph-properties fo:margin-left="0.75in">
        <style:tab-stops/>
      </style:paragraph-properties>
    </style:style>
    <style:style style:name="P45" style:parent-style-name="Akapitzlistą" style:family="paragraph">
      <style:paragraph-properties fo:margin-left="0.75in">
        <style:tab-stops/>
      </style:paragraph-properties>
    </style:style>
    <style:style style:name="P46" style:parent-style-name="Akapitzlistą" style:family="paragraph">
      <style:paragraph-properties fo:margin-left="0.75in">
        <style:tab-stops/>
      </style:paragraph-properties>
    </style:style>
    <style:style style:name="P47" style:parent-style-name="Akapitzlistą" style:family="paragraph">
      <style:paragraph-properties fo:margin-left="0.75in">
        <style:tab-stops/>
      </style:paragraph-properties>
    </style:style>
    <style:style style:name="P48" style:parent-style-name="Akapitzlistą" style:family="paragraph">
      <style:paragraph-properties fo:margin-left="0.75in">
        <style:tab-stops/>
      </style:paragraph-properties>
    </style:style>
    <style:style style:name="P49" style:parent-style-name="Akapitzlistą" style:family="paragraph">
      <style:paragraph-properties fo:margin-left="0.75in">
        <style:tab-stops/>
      </style:paragraph-properties>
    </style:style>
    <style:style style:name="P50" style:parent-style-name="Akapitzlistą" style:family="paragraph">
      <style:paragraph-properties fo:margin-left="0.75in">
        <style:tab-stops/>
      </style:paragraph-properties>
    </style:style>
    <style:style style:name="P51" style:parent-style-name="Akapitzlistą" style:family="paragraph">
      <style:paragraph-properties fo:margin-left="0.75in">
        <style:tab-stops/>
      </style:paragraph-properties>
    </style:style>
    <style:style style:name="P52" style:parent-style-name="Akapitzlistą" style:family="paragraph">
      <style:paragraph-properties fo:margin-left="0.75in">
        <style:tab-stops/>
      </style:paragraph-properties>
    </style:style>
    <style:style style:name="P53" style:parent-style-name="Akapitzlistą" style:family="paragraph">
      <style:paragraph-properties fo:margin-left="0.75in">
        <style:tab-stops/>
      </style:paragraph-properties>
    </style:style>
    <style:style style:name="P54" style:parent-style-name="Akapitzlistą" style:family="paragraph">
      <style:paragraph-properties fo:margin-left="0.75in">
        <style:tab-stops/>
      </style:paragraph-properties>
    </style:style>
    <style:style style:name="P55" style:parent-style-name="Akapitzlistą" style:family="paragraph">
      <style:paragraph-properties fo:margin-left="0.75in">
        <style:tab-stops/>
      </style:paragraph-properties>
    </style:style>
    <style:style style:name="P56" style:parent-style-name="Akapitzlistą" style:family="paragraph">
      <style:paragraph-properties fo:margin-left="0.75in">
        <style:tab-stops/>
      </style:paragraph-properties>
    </style:style>
    <style:style style:name="P57" style:parent-style-name="Akapitzlistą" style:family="paragraph">
      <style:paragraph-properties fo:margin-left="0.75in">
        <style:tab-stops/>
      </style:paragraph-properties>
    </style:style>
    <style:style style:name="P58" style:parent-style-name="Akapitzlistą" style:family="paragraph">
      <style:paragraph-properties fo:margin-left="0.75in">
        <style:tab-stops/>
      </style:paragraph-properties>
    </style:style>
    <style:style style:name="P59" style:parent-style-name="Akapitzlistą" style:family="paragraph">
      <style:paragraph-properties fo:margin-left="0.75in">
        <style:tab-stops/>
      </style:paragraph-properties>
    </style:style>
    <style:style style:name="P60" style:parent-style-name="Akapitzlistą" style:family="paragraph">
      <style:paragraph-properties fo:margin-left="0.75in">
        <style:tab-stops/>
      </style:paragraph-properties>
    </style:style>
    <style:style style:name="P61" style:parent-style-name="Akapitzlistą" style:family="paragraph">
      <style:paragraph-properties fo:margin-left="0.75in">
        <style:tab-stops/>
      </style:paragraph-properties>
    </style:style>
    <style:style style:name="P62" style:parent-style-name="Akapitzlistą" style:family="paragraph">
      <style:paragraph-properties fo:margin-left="0.75in">
        <style:tab-stops/>
      </style:paragraph-properties>
    </style:style>
    <style:style style:name="P63" style:parent-style-name="Akapitzlistą" style:family="paragraph">
      <style:paragraph-properties fo:margin-left="0.75in">
        <style:tab-stops/>
      </style:paragraph-properties>
    </style:style>
    <style:style style:name="P64" style:parent-style-name="Akapitzlistą" style:family="paragraph">
      <style:paragraph-properties fo:margin-left="0.75in">
        <style:tab-stops/>
      </style:paragraph-properties>
    </style:style>
    <style:style style:name="P65" style:parent-style-name="Akapitzlistą" style:family="paragraph">
      <style:paragraph-properties fo:margin-left="0.75in">
        <style:tab-stops/>
      </style:paragraph-properties>
    </style:style>
    <style:style style:name="P66" style:parent-style-name="Akapitzlistą" style:family="paragraph">
      <style:paragraph-properties fo:margin-left="0.75in">
        <style:tab-stops/>
      </style:paragraph-properties>
    </style:style>
    <style:style style:name="P67" style:parent-style-name="Akapitzlistą" style:family="paragraph">
      <style:paragraph-properties fo:margin-left="0.75in">
        <style:tab-stops/>
      </style:paragraph-properties>
    </style:style>
    <style:style style:name="P68" style:parent-style-name="Akapitzlistą" style:family="paragraph">
      <style:paragraph-properties fo:margin-left="0.75in">
        <style:tab-stops/>
      </style:paragraph-properties>
    </style:style>
    <style:style style:name="P69" style:parent-style-name="Akapitzlistą" style:family="paragraph">
      <style:paragraph-properties fo:margin-left="0.75in">
        <style:tab-stops/>
      </style:paragraph-properties>
    </style:style>
    <style:style style:name="P70" style:parent-style-name="Akapitzlistą" style:family="paragraph">
      <style:paragraph-properties fo:margin-left="0.75in">
        <style:tab-stops/>
      </style:paragraph-properties>
    </style:style>
    <style:style style:name="P71" style:parent-style-name="Akapitzlistą" style:family="paragraph">
      <style:paragraph-properties fo:margin-left="0.75in">
        <style:tab-stops/>
      </style:paragraph-properties>
    </style:style>
    <style:style style:name="P72" style:parent-style-name="Akapitzlistą" style:family="paragraph">
      <style:paragraph-properties fo:margin-left="0.75in">
        <style:tab-stops/>
      </style:paragraph-properties>
    </style:style>
    <style:style style:name="P73" style:parent-style-name="Akapitzlistą" style:family="paragraph">
      <style:paragraph-properties fo:margin-left="0.75in">
        <style:tab-stops/>
      </style:paragraph-properties>
    </style:style>
    <style:style style:name="P74" style:parent-style-name="Akapitzlistą" style:family="paragraph">
      <style:paragraph-properties fo:margin-left="0.75in">
        <style:tab-stops/>
      </style:paragraph-properties>
    </style:style>
    <style:style style:name="P75" style:parent-style-name="Akapitzlistą" style:family="paragraph">
      <style:paragraph-properties fo:margin-left="0.75in">
        <style:tab-stops/>
      </style:paragraph-properties>
    </style:style>
    <style:style style:name="P76" style:parent-style-name="Akapitzlistą" style:family="paragraph">
      <style:paragraph-properties fo:margin-left="0.75in">
        <style:tab-stops/>
      </style:paragraph-properties>
    </style:style>
    <style:style style:name="P77" style:parent-style-name="Akapitzlistą" style:family="paragraph">
      <style:paragraph-properties fo:margin-left="0.75in">
        <style:tab-stops/>
      </style:paragraph-properties>
    </style:style>
    <style:style style:name="P78" style:parent-style-name="Akapitzlistą" style:family="paragraph">
      <style:paragraph-properties fo:margin-left="0.75in">
        <style:tab-stops/>
      </style:paragraph-properties>
    </style:style>
    <style:style style:name="P79" style:parent-style-name="Akapitzlistą" style:family="paragraph">
      <style:paragraph-properties fo:margin-left="0.75in">
        <style:tab-stops/>
      </style:paragraph-properties>
    </style:style>
    <style:style style:name="P80" style:parent-style-name="Akapitzlistą" style:family="paragraph">
      <style:paragraph-properties fo:margin-left="0.75in">
        <style:tab-stops/>
      </style:paragraph-properties>
    </style:style>
    <style:style style:name="P81" style:parent-style-name="Akapitzlistą" style:family="paragraph">
      <style:paragraph-properties fo:margin-left="0.75in">
        <style:tab-stops/>
      </style:paragraph-properties>
    </style:style>
    <style:style style:name="P82" style:parent-style-name="Akapitzlistą" style:family="paragraph">
      <style:paragraph-properties fo:margin-left="0.75in">
        <style:tab-stops/>
      </style:paragraph-properties>
    </style:style>
    <style:style style:name="P83" style:parent-style-name="Akapitzlistą" style:family="paragraph">
      <style:paragraph-properties fo:margin-left="0.75in">
        <style:tab-stops/>
      </style:paragraph-properties>
    </style:style>
    <style:style style:name="P84" style:parent-style-name="Akapitzlistą" style:family="paragraph">
      <style:paragraph-properties fo:margin-left="0.75in">
        <style:tab-stops/>
      </style:paragraph-properties>
    </style:style>
    <style:style style:name="P85" style:parent-style-name="Akapitzlistą" style:family="paragraph">
      <style:paragraph-properties fo:margin-left="0.75in">
        <style:tab-stops/>
      </style:paragraph-properties>
    </style:style>
    <style:style style:name="P86" style:parent-style-name="Akapitzlistą" style:family="paragraph">
      <style:paragraph-properties fo:margin-left="0.75in">
        <style:tab-stops/>
      </style:paragraph-properties>
    </style:style>
    <style:style style:name="P87" style:parent-style-name="Akapitzlistą" style:family="paragraph">
      <style:paragraph-properties fo:margin-left="0.75in">
        <style:tab-stops/>
      </style:paragraph-properties>
    </style:style>
    <style:style style:name="P88" style:parent-style-name="Akapitzlistą" style:family="paragraph">
      <style:paragraph-properties fo:margin-left="0.75in">
        <style:tab-stops/>
      </style:paragraph-properties>
    </style:style>
    <style:style style:name="P89" style:parent-style-name="Akapitzlistą" style:family="paragraph">
      <style:paragraph-properties fo:margin-left="0.75in">
        <style:tab-stops/>
      </style:paragraph-properties>
    </style:style>
    <style:style style:name="P90" style:parent-style-name="Akapitzlistą" style:family="paragraph">
      <style:paragraph-properties fo:margin-left="0.75in">
        <style:tab-stops/>
      </style:paragraph-properties>
    </style:style>
    <style:style style:name="P91" style:parent-style-name="Akapitzlistą" style:family="paragraph">
      <style:paragraph-properties fo:margin-left="0.75in">
        <style:tab-stops/>
      </style:paragraph-properties>
    </style:style>
    <style:style style:name="P92" style:parent-style-name="Akapitzlistą" style:family="paragraph">
      <style:paragraph-properties fo:margin-left="0.75in">
        <style:tab-stops/>
      </style:paragraph-properties>
    </style:style>
    <style:style style:name="P93" style:parent-style-name="Akapitzlistą" style:family="paragraph">
      <style:paragraph-properties fo:margin-left="0.75in">
        <style:tab-stops/>
      </style:paragraph-properties>
    </style:style>
    <style:style style:name="P94" style:parent-style-name="Akapitzlistą" style:family="paragraph">
      <style:paragraph-properties fo:margin-left="0.75in">
        <style:tab-stops/>
      </style:paragraph-properties>
    </style:style>
    <style:style style:name="P95" style:parent-style-name="Akapitzlistą" style:family="paragraph">
      <style:paragraph-properties fo:margin-left="0.75in">
        <style:tab-stops/>
      </style:paragraph-properties>
    </style:style>
    <style:style style:name="P96" style:parent-style-name="Akapitzlistą" style:family="paragraph">
      <style:paragraph-properties fo:margin-left="0.75in">
        <style:tab-stops/>
      </style:paragraph-properties>
    </style:style>
    <style:style style:name="P97" style:parent-style-name="Akapitzlistą" style:family="paragraph">
      <style:paragraph-properties fo:margin-left="0.75in">
        <style:tab-stops/>
      </style:paragraph-properties>
    </style:style>
    <style:style style:name="P98" style:parent-style-name="Akapitzlistą" style:family="paragraph">
      <style:paragraph-properties fo:margin-left="0.75in">
        <style:tab-stops/>
      </style:paragraph-properties>
    </style:style>
    <style:style style:name="P99" style:parent-style-name="Akapitzlistą" style:family="paragraph">
      <style:paragraph-properties fo:margin-left="0.75in">
        <style:tab-stops/>
      </style:paragraph-properties>
    </style:style>
    <style:style style:name="P100" style:parent-style-name="Akapitzlistą" style:family="paragraph">
      <style:paragraph-properties fo:margin-left="0.75in">
        <style:tab-stops/>
      </style:paragraph-properties>
    </style:style>
    <style:style style:name="P101" style:parent-style-name="Akapitzlistą" style:family="paragraph">
      <style:paragraph-properties fo:margin-left="0.75in">
        <style:tab-stops/>
      </style:paragraph-properties>
    </style:style>
    <style:style style:name="P102" style:parent-style-name="Akapitzlistą" style:family="paragraph">
      <style:paragraph-properties fo:margin-left="0.75in">
        <style:tab-stops/>
      </style:paragraph-properties>
    </style:style>
    <style:style style:name="P103" style:parent-style-name="Akapitzlistą" style:family="paragraph">
      <style:paragraph-properties fo:margin-left="0.75in">
        <style:tab-stops/>
      </style:paragraph-properties>
    </style:style>
    <style:style style:name="P104" style:parent-style-name="Akapitzlistą" style:family="paragraph">
      <style:paragraph-properties fo:margin-left="0.75in">
        <style:tab-stops/>
      </style:paragraph-properties>
    </style:style>
    <style:style style:name="P105" style:parent-style-name="Akapitzlistą" style:family="paragraph">
      <style:paragraph-properties fo:margin-left="0.75in">
        <style:tab-stops/>
      </style:paragraph-properties>
    </style:style>
    <style:style style:name="P106" style:parent-style-name="Akapitzlistą" style:family="paragraph">
      <style:paragraph-properties fo:margin-left="0.75in">
        <style:tab-stops/>
      </style:paragraph-properties>
    </style:style>
    <style:style style:name="P107" style:parent-style-name="Akapitzlistą" style:family="paragraph">
      <style:paragraph-properties fo:margin-left="0.75in">
        <style:tab-stops/>
      </style:paragraph-properties>
    </style:style>
    <style:style style:name="P108" style:parent-style-name="Akapitzlistą" style:family="paragraph">
      <style:paragraph-properties fo:margin-left="0.75in">
        <style:tab-stops/>
      </style:paragraph-properties>
    </style:style>
    <style:style style:name="P109" style:parent-style-name="Akapitzlistą" style:family="paragraph">
      <style:paragraph-properties fo:margin-left="0.75in">
        <style:tab-stops/>
      </style:paragraph-properties>
    </style:style>
    <style:style style:name="P110" style:parent-style-name="Akapitzlistą" style:family="paragraph">
      <style:paragraph-properties fo:margin-left="0.75in">
        <style:tab-stops/>
      </style:paragraph-properties>
    </style:style>
    <style:style style:name="P111" style:parent-style-name="Akapitzlistą" style:family="paragraph">
      <style:paragraph-properties fo:margin-left="0.75in">
        <style:tab-stops/>
      </style:paragraph-properties>
    </style:style>
    <style:style style:name="P112" style:parent-style-name="Akapitzlistą" style:family="paragraph">
      <style:paragraph-properties fo:margin-left="0.75in">
        <style:tab-stops/>
      </style:paragraph-properties>
    </style:style>
    <style:style style:name="P113" style:parent-style-name="Akapitzlistą" style:family="paragraph">
      <style:paragraph-properties fo:margin-left="0.75in">
        <style:tab-stops/>
      </style:paragraph-properties>
    </style:style>
    <style:style style:name="P114" style:parent-style-name="Akapitzlistą" style:family="paragraph">
      <style:paragraph-properties fo:margin-left="0.75in">
        <style:tab-stops/>
      </style:paragraph-properties>
    </style:style>
    <style:style style:name="P115" style:parent-style-name="Akapitzlistą" style:family="paragraph">
      <style:paragraph-properties fo:margin-left="0.75in">
        <style:tab-stops/>
      </style:paragraph-properties>
    </style:style>
    <style:style style:name="P116" style:parent-style-name="Akapitzlistą" style:family="paragraph">
      <style:paragraph-properties fo:margin-left="0.75in">
        <style:tab-stops/>
      </style:paragraph-properties>
    </style:style>
    <style:style style:name="P117" style:parent-style-name="Akapitzlistą" style:family="paragraph">
      <style:paragraph-properties fo:margin-left="0.75in">
        <style:tab-stops/>
      </style:paragraph-properties>
    </style:style>
    <style:style style:name="P118" style:parent-style-name="Akapitzlistą" style:family="paragraph">
      <style:paragraph-properties fo:margin-left="0.75in">
        <style:tab-stops/>
      </style:paragraph-properties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P120" style:parent-style-name="Akapitzlistą" style:family="paragraph">
      <style:paragraph-properties fo:margin-left="0.75in">
        <style:tab-stops/>
      </style:paragraph-properties>
    </style:style>
    <style:style style:name="P121" style:parent-style-name="Standard" style:family="paragraph">
      <style:paragraph-properties fo:margin-left="0.4916in">
        <style:tab-stops/>
      </style:paragraph-properties>
    </style:style>
    <style:style style:name="T122" style:parent-style-name="Domyślnaczcionkaakapitu" style:family="text">
      <style:text-properties fo:font-style="italic" style:font-style-asian="italic" style:font-style-complex="italic"/>
    </style:style>
    <style:style style:name="P123" style:parent-style-name="Standard" style:family="paragraph">
      <style:paragraph-properties fo:margin-left="0.4923in">
        <style:tab-stops/>
      </style:paragraph-properties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P125" style:parent-style-name="Standard" style:family="paragraph">
      <style:paragraph-properties fo:margin-left="0.4923in">
        <style:tab-stops/>
      </style:paragraph-properties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P127" style:parent-style-name="Standard" style:family="paragraph">
      <style:paragraph-properties fo:margin-left="0.4923in">
        <style:tab-stops/>
      </style:paragraph-properties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margin-left="0.4923in">
        <style:tab-stops/>
      </style:paragraph-properties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P133" style:parent-style-name="Akapitzlistą" style:family="paragraph">
      <style:paragraph-properties fo:break-before="page"/>
    </style:style>
    <style:style style:name="P134" style:parent-style-name="Akapitzlistą" style:list-style-name="WWNum4" style:family="paragraph"/>
    <style:style style:name="P135" style:parent-style-name="Standard" style:family="paragraph">
      <style:paragraph-properties fo:margin-left="0.4916in">
        <style:tab-stops/>
      </style:paragraph-properties>
    </style:style>
    <style:style style:name="P136" style:parent-style-name="Standard" style:family="paragraph">
      <style:paragraph-properties fo:margin-left="0.4923in">
        <style:tab-stops/>
      </style:paragraph-properties>
    </style:style>
    <style:style style:name="P137" style:parent-style-name="Standard" style:family="paragraph">
      <style:paragraph-properties fo:margin-left="0.4923in">
        <style:tab-stops/>
      </style:paragraph-properties>
    </style:style>
    <style:style style:name="P138" style:parent-style-name="Standard" style:family="paragraph">
      <style:paragraph-properties fo:margin-left="0.4923in">
        <style:tab-stops/>
      </style:paragraph-properties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P141" style:parent-style-name="Akapitzlistą" style:family="paragraph">
      <style:paragraph-properties fo:break-before="page"/>
    </style:style>
    <style:style style:name="P142" style:parent-style-name="Akapitzlistą" style:family="paragraph">
      <style:paragraph-properties fo:margin-left="0.75in">
        <style:tab-stops/>
      </style:paragraph-properties>
    </style:style>
    <style:style style:name="P143" style:parent-style-name="Akapitzlistą" style:family="paragraph">
      <style:paragraph-properties fo:margin-left="0.75in">
        <style:tab-stops/>
      </style:paragraph-properties>
    </style:style>
    <style:style style:name="P144" style:parent-style-name="Akapitzlistą" style:family="paragraph">
      <style:paragraph-properties fo:margin-left="0.75in">
        <style:tab-stops/>
      </style:paragraph-properties>
    </style:style>
    <style:style style:name="P145" style:parent-style-name="Standard" style:family="paragraph">
      <style:paragraph-properties fo:margin-left="0.4916in">
        <style:tab-stops/>
      </style:paragraph-properties>
    </style:style>
    <style:style style:name="P146" style:parent-style-name="Standard" style:family="paragraph">
      <style:paragraph-properties fo:margin-left="0.4923in">
        <style:tab-stops/>
      </style:paragraph-properties>
    </style:style>
    <style:style style:name="P147" style:parent-style-name="Standard" style:family="paragraph">
      <style:paragraph-properties fo:margin-left="0.4923in">
        <style:tab-stops/>
      </style:paragraph-properties>
    </style:style>
    <style:style style:name="P148" style:parent-style-name="Standard" style:family="paragraph">
      <style:paragraph-properties fo:margin-left="0.4923in">
        <style:tab-stops/>
      </style:paragraph-properties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T150" style:parent-style-name="Domyślnaczcionkaakapitu" style:family="text">
      <style:text-properties fo:font-style="italic" style:font-style-asian="italic" style:font-style-complex="italic"/>
    </style:style>
    <style:style style:name="P151" style:parent-style-name="Akapitzlistą" style:family="paragraph">
      <style:paragraph-properties fo:break-before="page"/>
    </style:style>
    <style:style style:name="P152" style:parent-style-name="Akapitzlistą" style:list-style-name="WWNum8" style:family="paragraph"/>
    <style:style style:name="P153" style:parent-style-name="Akapitzlistą" style:family="paragraph">
      <style:paragraph-properties fo:margin-left="0.75in">
        <style:tab-stops/>
      </style:paragraph-properties>
    </style:style>
    <style:style style:name="P154" style:parent-style-name="Akapitzlistą" style:family="paragraph">
      <style:paragraph-properties fo:margin-left="0.75in">
        <style:tab-stops/>
      </style:paragraph-properties>
    </style:style>
    <style:style style:name="P155" style:parent-style-name="Standard" style:family="paragraph">
      <style:paragraph-properties fo:margin-left="0.4923in">
        <style:tab-stops/>
      </style:paragraph-properties>
    </style:style>
    <style:style style:name="P156" style:parent-style-name="Akapitzlistą" style:family="paragraph">
      <style:paragraph-properties fo:break-before="page"/>
    </style:style>
    <style:style style:name="P157" style:parent-style-name="Akapitzlistą" style:list-style-name="WWNum7" style:family="paragraph"/>
    <style:style style:name="P158" style:parent-style-name="Akapitzlistą" style:family="paragraph">
      <style:paragraph-properties fo:margin-left="0.75in">
        <style:tab-stops/>
      </style:paragraph-properties>
    </style:style>
    <style:style style:name="P159" style:parent-style-name="Akapitzlistą" style:family="paragraph">
      <style:paragraph-properties fo:margin-left="0.75in">
        <style:tab-stops/>
      </style:paragraph-properties>
    </style:style>
    <style:style style:name="P160" style:parent-style-name="Akapitzlistą" style:family="paragraph">
      <style:paragraph-properties fo:margin-left="0.75in">
        <style:tab-stops/>
      </style:paragraph-properties>
    </style:style>
    <style:style style:name="P161" style:parent-style-name="Akapitzlistą" style:family="paragraph">
      <style:paragraph-properties fo:margin-left="0.75in">
        <style:tab-stops/>
      </style:paragraph-properties>
    </style:style>
    <style:style style:name="P162" style:parent-style-name="Akapitzlistą" style:family="paragraph">
      <style:paragraph-properties fo:margin-left="0.75in">
        <style:tab-stops/>
      </style:paragraph-properties>
    </style:style>
    <style:style style:name="P163" style:parent-style-name="Akapitzlistą" style:family="paragraph">
      <style:paragraph-properties fo:margin-left="0.75in">
        <style:tab-stops/>
      </style:paragraph-properties>
    </style:style>
    <style:style style:name="P164" style:parent-style-name="Akapitzlistą" style:family="paragraph">
      <style:paragraph-properties fo:margin-left="0.75in">
        <style:tab-stops/>
      </style:paragraph-properties>
    </style:style>
    <style:style style:name="P165" style:parent-style-name="Akapitzlistą" style:list-style-name="WWNum7" style:family="paragraph"/>
    <style:style style:name="P166" style:parent-style-name="Akapitzlistą" style:family="paragraph">
      <style:paragraph-properties fo:margin-left="0.75in">
        <style:tab-stops/>
      </style:paragraph-properties>
    </style:style>
    <style:style style:name="P167" style:parent-style-name="Akapitzlistą" style:family="paragraph">
      <style:paragraph-properties fo:margin-left="0.75in">
        <style:tab-stops/>
      </style:paragraph-properties>
    </style:style>
    <style:style style:name="P168" style:parent-style-name="Akapitzlistą" style:family="paragraph">
      <style:paragraph-properties fo:margin-left="0.75in">
        <style:tab-stops/>
      </style:paragraph-properties>
    </style:style>
    <style:style style:name="P169" style:parent-style-name="Akapitzlistą" style:family="paragraph">
      <style:paragraph-properties fo:margin-left="0.75in">
        <style:tab-stops/>
      </style:paragraph-properties>
    </style:style>
    <style:style style:name="P170" style:parent-style-name="Akapitzlistą" style:family="paragraph">
      <style:paragraph-properties fo:margin-left="0.75in">
        <style:tab-stops/>
      </style:paragraph-properties>
    </style:style>
    <style:style style:name="P171" style:parent-style-name="Akapitzlistą" style:family="paragraph">
      <style:paragraph-properties fo:margin-left="0.75in">
        <style:tab-stops/>
      </style:paragraph-properties>
    </style:style>
    <style:style style:name="P172" style:parent-style-name="Akapitzlistą" style:family="paragraph">
      <style:paragraph-properties fo:margin-left="0.75in">
        <style:tab-stops/>
      </style:paragraph-properties>
    </style:style>
    <style:style style:name="P173" style:parent-style-name="Standard" style:family="paragraph">
      <style:paragraph-properties fo:margin-left="0.4916in">
        <style:tab-stops/>
      </style:paragraph-properties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P175" style:parent-style-name="Standard" style:family="paragraph">
      <style:paragraph-properties fo:margin-left="0.4916in">
        <style:tab-stops/>
      </style:paragraph-properties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P177" style:parent-style-name="Standard" style:family="paragraph">
      <style:paragraph-properties fo:margin-left="0.4916in">
        <style:tab-stops/>
      </style:paragraph-properties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P179" style:parent-style-name="Standard" style:family="paragraph">
      <style:paragraph-properties fo:margin-left="0.4916in">
        <style:tab-stops/>
      </style:paragraph-properties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P182" style:parent-style-name="Akapitzlistą" style:family="paragraph">
      <style:paragraph-properties fo:break-before="page"/>
    </style:style>
    <style:style style:name="P183" style:parent-style-name="Akapitzlistą" style:list-style-name="WWNum6" style:family="paragraph"/>
    <style:style style:name="P184" style:parent-style-name="Akapitzlistą" style:family="paragraph">
      <style:paragraph-properties fo:margin-left="0.75in">
        <style:tab-stops/>
      </style:paragraph-properties>
    </style:style>
    <style:style style:name="P185" style:parent-style-name="Akapitzlistą" style:family="paragraph">
      <style:paragraph-properties fo:margin-left="0.75in">
        <style:tab-stops/>
      </style:paragraph-properties>
    </style:style>
    <style:style style:name="P186" style:parent-style-name="Akapitzlistą" style:family="paragraph">
      <style:paragraph-properties fo:margin-left="0.75in">
        <style:tab-stops/>
      </style:paragraph-properties>
    </style:style>
    <style:style style:name="P187" style:parent-style-name="Akapitzlistą" style:family="paragraph">
      <style:paragraph-properties fo:margin-left="0.75in">
        <style:tab-stops/>
      </style:paragraph-properties>
    </style:style>
    <style:style style:name="P188" style:parent-style-name="Akapitzlistą" style:family="paragraph">
      <style:paragraph-properties fo:margin-left="0.75in">
        <style:tab-stops/>
      </style:paragraph-properties>
    </style:style>
    <style:style style:name="P189" style:parent-style-name="Akapitzlistą" style:family="paragraph">
      <style:paragraph-properties fo:margin-left="0.75in">
        <style:tab-stops/>
      </style:paragraph-properties>
    </style:style>
    <style:style style:name="P190" style:parent-style-name="Akapitzlistą" style:family="paragraph">
      <style:paragraph-properties fo:margin-left="0.75in">
        <style:tab-stops/>
      </style:paragraph-properties>
    </style:style>
    <style:style style:name="P191" style:parent-style-name="Akapitzlistą" style:family="paragraph">
      <style:paragraph-properties fo:margin-left="0.75in">
        <style:tab-stops/>
      </style:paragraph-properties>
    </style:style>
    <style:style style:name="P192" style:parent-style-name="Akapitzlistą" style:family="paragraph">
      <style:paragraph-properties fo:margin-left="0.75in">
        <style:tab-stops/>
      </style:paragraph-properties>
    </style:style>
    <style:style style:name="P193" style:parent-style-name="Akapitzlistą" style:family="paragraph">
      <style:paragraph-properties fo:margin-left="0.75in">
        <style:tab-stops/>
      </style:paragraph-properties>
    </style:style>
    <style:style style:name="P194" style:parent-style-name="Akapitzlistą" style:family="paragraph">
      <style:paragraph-properties fo:margin-left="0.75in">
        <style:tab-stops/>
      </style:paragraph-properties>
    </style:style>
    <style:style style:name="P195" style:parent-style-name="Akapitzlistą" style:family="paragraph">
      <style:paragraph-properties fo:margin-left="0.75in">
        <style:tab-stops/>
      </style:paragraph-properties>
    </style:style>
    <style:style style:name="P196" style:parent-style-name="Akapitzlistą" style:family="paragraph">
      <style:paragraph-properties fo:margin-left="0.75in">
        <style:tab-stops/>
      </style:paragraph-properties>
    </style:style>
    <style:style style:name="P197" style:parent-style-name="Akapitzlistą" style:family="paragraph">
      <style:paragraph-properties fo:margin-left="0.75in">
        <style:tab-stops/>
      </style:paragraph-properties>
    </style:style>
    <style:style style:name="P198" style:parent-style-name="Akapitzlistą" style:family="paragraph">
      <style:paragraph-properties fo:margin-left="0.75in">
        <style:tab-stops/>
      </style:paragraph-properties>
    </style:style>
    <style:style style:name="P199" style:parent-style-name="Akapitzlistą" style:family="paragraph">
      <style:paragraph-properties fo:margin-left="0.75in">
        <style:tab-stops/>
      </style:paragraph-properties>
    </style:style>
    <style:style style:name="P200" style:parent-style-name="Akapitzlistą" style:family="paragraph">
      <style:paragraph-properties fo:margin-left="0.75in">
        <style:tab-stops/>
      </style:paragraph-properties>
    </style:style>
    <style:style style:name="P201" style:parent-style-name="Akapitzlistą" style:family="paragraph">
      <style:paragraph-properties fo:margin-left="0.75in">
        <style:tab-stops/>
      </style:paragraph-properties>
    </style:style>
    <style:style style:name="P202" style:parent-style-name="Akapitzlistą" style:family="paragraph">
      <style:paragraph-properties fo:margin-left="0.75in">
        <style:tab-stops/>
      </style:paragraph-properties>
    </style:style>
    <style:style style:name="P203" style:parent-style-name="Akapitzlistą" style:family="paragraph">
      <style:paragraph-properties fo:margin-left="0.75in">
        <style:tab-stops/>
      </style:paragraph-properties>
    </style:style>
    <style:style style:name="P204" style:parent-style-name="Akapitzlistą" style:family="paragraph">
      <style:paragraph-properties fo:margin-left="0.75in">
        <style:tab-stops/>
      </style:paragraph-properties>
    </style:style>
    <style:style style:name="P205" style:parent-style-name="Akapitzlistą" style:family="paragraph">
      <style:paragraph-properties fo:margin-left="0.75in">
        <style:tab-stops/>
      </style:paragraph-properties>
    </style:style>
    <style:style style:name="P206" style:parent-style-name="Akapitzlistą" style:family="paragraph">
      <style:paragraph-properties fo:margin-left="0.75in">
        <style:tab-stops/>
      </style:paragraph-properties>
    </style:style>
    <style:style style:name="P207" style:parent-style-name="Akapitzlistą" style:family="paragraph">
      <style:paragraph-properties fo:margin-left="0.75in">
        <style:tab-stops/>
      </style:paragraph-properties>
    </style:style>
    <style:style style:name="P208" style:parent-style-name="Akapitzlistą" style:list-style-name="WWNum6" style:family="paragraph"/>
    <style:style style:name="P209" style:parent-style-name="Akapitzlistą" style:family="paragraph">
      <style:paragraph-properties fo:margin-left="0.75in">
        <style:tab-stops/>
      </style:paragraph-properties>
    </style:style>
    <style:style style:name="P210" style:parent-style-name="Akapitzlistą" style:family="paragraph">
      <style:paragraph-properties fo:margin-left="0.75in">
        <style:tab-stops/>
      </style:paragraph-properties>
    </style:style>
    <style:style style:name="P211" style:parent-style-name="Akapitzlistą" style:family="paragraph">
      <style:paragraph-properties fo:margin-left="0.75in">
        <style:tab-stops/>
      </style:paragraph-properties>
    </style:style>
    <style:style style:name="P212" style:parent-style-name="Akapitzlistą" style:family="paragraph">
      <style:paragraph-properties fo:margin-left="0.75in">
        <style:tab-stops/>
      </style:paragraph-properties>
    </style:style>
    <style:style style:name="P213" style:parent-style-name="Akapitzlistą" style:family="paragraph">
      <style:paragraph-properties fo:margin-left="0.75in">
        <style:tab-stops/>
      </style:paragraph-properties>
    </style:style>
    <style:style style:name="P214" style:parent-style-name="Akapitzlistą" style:family="paragraph">
      <style:paragraph-properties fo:margin-left="0.75in">
        <style:tab-stops/>
      </style:paragraph-properties>
    </style:style>
    <style:style style:name="P215" style:parent-style-name="Akapitzlistą" style:family="paragraph">
      <style:paragraph-properties fo:margin-left="0.75in">
        <style:tab-stops/>
      </style:paragraph-properties>
    </style:style>
    <style:style style:name="P216" style:parent-style-name="Akapitzlistą" style:family="paragraph">
      <style:paragraph-properties fo:margin-left="0.75in">
        <style:tab-stops/>
      </style:paragraph-properties>
    </style:style>
    <style:style style:name="P217" style:parent-style-name="Akapitzlistą" style:family="paragraph">
      <style:paragraph-properties fo:margin-left="0.75in">
        <style:tab-stops/>
      </style:paragraph-properties>
    </style:style>
    <style:style style:name="P218" style:parent-style-name="Akapitzlistą" style:family="paragraph">
      <style:paragraph-properties fo:margin-left="0.75in">
        <style:tab-stops/>
      </style:paragraph-properties>
    </style:style>
    <style:style style:name="P219" style:parent-style-name="Akapitzlistą" style:family="paragraph">
      <style:paragraph-properties fo:margin-left="0.75in">
        <style:tab-stops/>
      </style:paragraph-properties>
    </style:style>
    <style:style style:name="P220" style:parent-style-name="Akapitzlistą" style:family="paragraph">
      <style:paragraph-properties fo:margin-left="0.75in">
        <style:tab-stops/>
      </style:paragraph-properties>
    </style:style>
    <style:style style:name="P221" style:parent-style-name="Akapitzlistą" style:family="paragraph">
      <style:paragraph-properties fo:margin-left="0.75in">
        <style:tab-stops/>
      </style:paragraph-properties>
    </style:style>
    <style:style style:name="P222" style:parent-style-name="Akapitzlistą" style:family="paragraph">
      <style:paragraph-properties fo:margin-left="0.75in">
        <style:tab-stops/>
      </style:paragraph-properties>
    </style:style>
    <style:style style:name="P223" style:parent-style-name="Akapitzlistą" style:family="paragraph">
      <style:paragraph-properties fo:margin-left="0.75in">
        <style:tab-stops/>
      </style:paragraph-properties>
    </style:style>
    <style:style style:name="P224" style:parent-style-name="Akapitzlistą" style:family="paragraph">
      <style:paragraph-properties fo:margin-left="0.75in">
        <style:tab-stops/>
      </style:paragraph-properties>
    </style:style>
    <style:style style:name="P225" style:parent-style-name="Akapitzlistą" style:family="paragraph">
      <style:paragraph-properties fo:margin-left="0.75in">
        <style:tab-stops/>
      </style:paragraph-properties>
    </style:style>
    <style:style style:name="P226" style:parent-style-name="Akapitzlistą" style:family="paragraph">
      <style:paragraph-properties fo:margin-left="0.75in">
        <style:tab-stops/>
      </style:paragraph-properties>
    </style:style>
    <style:style style:name="P227" style:parent-style-name="Akapitzlistą" style:family="paragraph">
      <style:paragraph-properties fo:margin-left="0.75in">
        <style:tab-stops/>
      </style:paragraph-properties>
    </style:style>
    <style:style style:name="P228" style:parent-style-name="Akapitzlistą" style:family="paragraph">
      <style:paragraph-properties fo:margin-left="0.75in">
        <style:tab-stops/>
      </style:paragraph-properties>
    </style:style>
    <style:style style:name="P229" style:parent-style-name="Akapitzlistą" style:family="paragraph">
      <style:paragraph-properties fo:margin-left="0.75in">
        <style:tab-stops/>
      </style:paragraph-properties>
    </style:style>
    <style:style style:name="P230" style:parent-style-name="Akapitzlistą" style:family="paragraph">
      <style:paragraph-properties fo:margin-left="0.75in">
        <style:tab-stops/>
      </style:paragraph-properties>
    </style:style>
    <style:style style:name="T231" style:parent-style-name="Domyślnaczcionkaakapitu" style:family="text">
      <style:text-properties fo:color="#FF0000"/>
    </style:style>
    <style:style style:name="P232" style:parent-style-name="Standard" style:family="paragraph">
      <style:paragraph-properties fo:margin-left="0.4923in">
        <style:tab-stops/>
      </style:paragraph-properties>
    </style:style>
    <style:style style:name="T233" style:parent-style-name="Domyślnaczcionkaakapitu" style:family="text">
      <style:text-properties fo:font-style="italic" style:font-style-asian="italic" style:font-style-complex="italic"/>
    </style:style>
    <style:style style:name="P234" style:parent-style-name="Standard" style:family="paragraph">
      <style:paragraph-properties fo:margin-left="0.4923in">
        <style:tab-stops/>
      </style:paragraph-properties>
    </style:style>
    <style:style style:name="T235" style:parent-style-name="Domyślnaczcionkaakapitu" style:family="text">
      <style:text-properties fo:font-style="italic" style:font-style-asian="italic" style:font-style-complex="italic"/>
    </style:style>
    <style:style style:name="P236" style:parent-style-name="Standard" style:family="paragraph">
      <style:paragraph-properties fo:margin-left="0.4923in">
        <style:tab-stops/>
      </style:paragraph-properties>
    </style:style>
    <style:style style:name="T237" style:parent-style-name="Domyślnaczcionkaakapitu" style:family="text">
      <style:text-properties fo:font-style="italic" style:font-style-asian="italic" style:font-style-complex="italic"/>
    </style:style>
    <style:style style:name="P238" style:parent-style-name="Standard" style:family="paragraph">
      <style:paragraph-properties fo:margin-left="0.4923in">
        <style:tab-stops/>
      </style:paragraph-properties>
    </style:style>
    <style:style style:name="T239" style:parent-style-name="Domyślnaczcionkaakapitu" style:family="text">
      <style:text-properties fo:font-style="italic" style:font-style-asian="italic" style:font-style-complex="italic"/>
    </style:style>
    <style:style style:name="P240" style:parent-style-name="Standard" style:family="paragraph">
      <style:paragraph-properties fo:margin-left="0.4923in">
        <style:tab-stops/>
      </style:paragraph-properties>
    </style:style>
    <style:style style:name="T241" style:parent-style-name="Domyślnaczcionkaakapitu" style:family="text">
      <style:text-properties fo:font-style="italic" style:font-style-asian="italic" style:font-style-complex="italic"/>
    </style:style>
    <style:style style:name="P242" style:parent-style-name="Akapitzlistą" style:family="paragraph">
      <style:paragraph-properties fo:break-before="page"/>
    </style:style>
    <style:style style:name="P243" style:parent-style-name="Akapitzlistą" style:list-style-name="WWNum9" style:family="paragraph"/>
    <style:style style:name="T244" style:parent-style-name="Domyślnaczcionkaakapitu" style:family="text">
      <style:text-properties fo:color="#FF0000"/>
    </style:style>
    <style:style style:name="P245" style:parent-style-name="Akapitzlistą" style:family="paragraph">
      <style:paragraph-properties fo:margin-left="0.75in">
        <style:tab-stops/>
      </style:paragraph-properties>
    </style:style>
    <style:style style:name="P246" style:parent-style-name="Akapitzlistą" style:family="paragraph">
      <style:paragraph-properties fo:margin-left="0.75in">
        <style:tab-stops/>
      </style:paragraph-properties>
    </style:style>
    <style:style style:name="P247" style:parent-style-name="Akapitzlistą" style:family="paragraph">
      <style:paragraph-properties fo:margin-left="0.75in">
        <style:tab-stops/>
      </style:paragraph-properties>
    </style:style>
    <style:style style:name="P248" style:parent-style-name="Akapitzlistą" style:family="paragraph">
      <style:paragraph-properties fo:margin-left="0.75in">
        <style:tab-stops/>
      </style:paragraph-properties>
    </style:style>
    <style:style style:name="P249" style:parent-style-name="Akapitzlistą" style:family="paragraph">
      <style:paragraph-properties fo:margin-left="0.75in">
        <style:tab-stops/>
      </style:paragraph-properties>
    </style:style>
    <style:style style:name="P250" style:parent-style-name="Akapitzlistą" style:family="paragraph">
      <style:paragraph-properties fo:margin-left="0.75in">
        <style:tab-stops/>
      </style:paragraph-properties>
    </style:style>
    <style:style style:name="P251" style:parent-style-name="Akapitzlistą" style:family="paragraph">
      <style:paragraph-properties fo:margin-left="0.75in">
        <style:tab-stops/>
      </style:paragraph-properties>
    </style:style>
    <style:style style:name="P252" style:parent-style-name="Akapitzlistą" style:family="paragraph">
      <style:paragraph-properties fo:margin-left="0.75in">
        <style:tab-stops/>
      </style:paragraph-properties>
    </style:style>
    <style:style style:name="P253" style:parent-style-name="Akapitzlistą" style:family="paragraph">
      <style:paragraph-properties fo:margin-left="0.75in">
        <style:tab-stops/>
      </style:paragraph-properties>
    </style:style>
    <style:style style:name="P254" style:parent-style-name="Akapitzlistą" style:family="paragraph">
      <style:paragraph-properties fo:margin-left="0.75in">
        <style:tab-stops/>
      </style:paragraph-properties>
    </style:style>
    <style:style style:name="P255" style:parent-style-name="Akapitzlistą" style:family="paragraph">
      <style:paragraph-properties fo:margin-left="0.75in">
        <style:tab-stops/>
      </style:paragraph-properties>
    </style:style>
    <style:style style:name="P256" style:parent-style-name="Akapitzlistą" style:family="paragraph">
      <style:paragraph-properties fo:margin-left="0.75in">
        <style:tab-stops/>
      </style:paragraph-properties>
    </style:style>
    <style:style style:name="P257" style:parent-style-name="Akapitzlistą" style:family="paragraph">
      <style:paragraph-properties fo:margin-left="0.75in">
        <style:tab-stops/>
      </style:paragraph-properties>
    </style:style>
    <style:style style:name="T258" style:parent-style-name="Domyślnaczcionkaakapitu" style:family="text">
      <style:text-properties fo:color="#FF0000"/>
    </style:style>
    <style:style style:name="P259" style:parent-style-name="Akapitzlistą" style:family="paragraph">
      <style:paragraph-properties fo:margin-left="0.75in">
        <style:tab-stops/>
      </style:paragraph-properties>
    </style:style>
    <style:style style:name="P260" style:parent-style-name="Akapitzlistą" style:family="paragraph">
      <style:paragraph-properties fo:margin-left="0.75in">
        <style:tab-stops/>
      </style:paragraph-properties>
    </style:style>
    <style:style style:name="P261" style:parent-style-name="Akapitzlistą" style:family="paragraph">
      <style:paragraph-properties fo:margin-left="0.75in">
        <style:tab-stops/>
      </style:paragraph-properties>
    </style:style>
    <style:style style:name="P262" style:parent-style-name="Akapitzlistą" style:family="paragraph">
      <style:paragraph-properties fo:margin-left="0.75in">
        <style:tab-stops/>
      </style:paragraph-properties>
    </style:style>
    <style:style style:name="P263" style:parent-style-name="Akapitzlistą" style:family="paragraph">
      <style:paragraph-properties fo:margin-left="0.75in">
        <style:tab-stops/>
      </style:paragraph-properties>
    </style:style>
    <style:style style:name="P264" style:parent-style-name="Akapitzlistą" style:family="paragraph">
      <style:paragraph-properties fo:margin-left="0.75in">
        <style:tab-stops/>
      </style:paragraph-properties>
    </style:style>
    <style:style style:name="P265" style:parent-style-name="Akapitzlistą" style:family="paragraph">
      <style:paragraph-properties fo:margin-left="0.75in">
        <style:tab-stops/>
      </style:paragraph-properties>
    </style:style>
    <style:style style:name="P266" style:parent-style-name="Akapitzlistą" style:family="paragraph">
      <style:paragraph-properties fo:margin-left="0.75in">
        <style:tab-stops/>
      </style:paragraph-properties>
    </style:style>
    <style:style style:name="P267" style:parent-style-name="Akapitzlistą" style:family="paragraph">
      <style:paragraph-properties fo:margin-left="0.75in">
        <style:tab-stops/>
      </style:paragraph-properties>
    </style:style>
    <style:style style:name="P268" style:parent-style-name="Akapitzlistą" style:family="paragraph">
      <style:paragraph-properties fo:margin-left="0.75in">
        <style:tab-stops/>
      </style:paragraph-properties>
    </style:style>
    <style:style style:name="P269" style:parent-style-name="Akapitzlistą" style:family="paragraph">
      <style:paragraph-properties fo:margin-left="0.75in">
        <style:tab-stops/>
      </style:paragraph-properties>
    </style:style>
    <style:style style:name="P270" style:parent-style-name="Akapitzlistą" style:family="paragraph">
      <style:paragraph-properties fo:margin-left="0.75in">
        <style:tab-stops/>
      </style:paragraph-properties>
    </style:style>
    <style:style style:name="P271" style:parent-style-name="Akapitzlistą" style:family="paragraph">
      <style:paragraph-properties fo:margin-left="0.75in">
        <style:tab-stops/>
      </style:paragraph-properties>
    </style:style>
    <style:style style:name="P272" style:parent-style-name="Akapitzlistą" style:family="paragraph">
      <style:paragraph-properties fo:margin-left="0.75in">
        <style:tab-stops/>
      </style:paragraph-properties>
    </style:style>
    <style:style style:name="P273" style:parent-style-name="Akapitzlistą" style:family="paragraph">
      <style:paragraph-properties fo:margin-left="0.75in">
        <style:tab-stops/>
      </style:paragraph-properties>
    </style:style>
    <style:style style:name="T274" style:parent-style-name="Domyślnaczcionkaakapitu" style:family="text">
      <style:text-properties fo:color="#FF0000"/>
    </style:style>
    <style:style style:name="P275" style:parent-style-name="Akapitzlistą" style:family="paragraph">
      <style:paragraph-properties fo:margin-left="0.75in">
        <style:tab-stops/>
      </style:paragraph-properties>
    </style:style>
    <style:style style:name="P276" style:parent-style-name="Akapitzlistą" style:family="paragraph">
      <style:paragraph-properties fo:margin-left="0.75in">
        <style:tab-stops/>
      </style:paragraph-properties>
    </style:style>
    <style:style style:name="P277" style:parent-style-name="Akapitzlistą" style:family="paragraph">
      <style:paragraph-properties fo:margin-left="0.75in">
        <style:tab-stops/>
      </style:paragraph-properties>
    </style:style>
    <style:style style:name="P278" style:parent-style-name="Akapitzlistą" style:family="paragraph">
      <style:paragraph-properties fo:margin-left="0.75in">
        <style:tab-stops/>
      </style:paragraph-properties>
    </style:style>
    <style:style style:name="P279" style:parent-style-name="Akapitzlistą" style:family="paragraph">
      <style:paragraph-properties fo:margin-left="0.75in">
        <style:tab-stops/>
      </style:paragraph-properties>
    </style:style>
    <style:style style:name="P280" style:parent-style-name="Akapitzlistą" style:family="paragraph">
      <style:paragraph-properties fo:margin-left="0.75in">
        <style:tab-stops/>
      </style:paragraph-properties>
    </style:style>
    <style:style style:name="P281" style:parent-style-name="Standard" style:family="paragraph">
      <style:paragraph-properties fo:text-indent="0.4916in"/>
    </style:style>
    <style:style style:name="T282" style:parent-style-name="Domyślnaczcionkaakapitu" style:family="text">
      <style:text-properties fo:font-style="italic" style:font-style-asian="italic" style:font-style-complex="italic"/>
    </style:style>
    <style:style style:name="P283" style:parent-style-name="Standard" style:family="paragraph">
      <style:paragraph-properties fo:margin-left="0.4923in">
        <style:tab-stops/>
      </style:paragraph-properties>
    </style:style>
    <style:style style:name="T284" style:parent-style-name="Domyślnaczcionkaakapitu" style:family="text">
      <style:text-properties fo:font-style="italic" style:font-style-asian="italic" style:font-style-complex="italic"/>
    </style:style>
    <style:style style:name="P285" style:parent-style-name="Standard" style:family="paragraph">
      <style:paragraph-properties fo:margin-left="0.4923in">
        <style:tab-stops/>
      </style:paragraph-properties>
    </style:style>
    <style:style style:name="T286" style:parent-style-name="Domyślnaczcionkaakapitu" style:family="text">
      <style:text-properties fo:font-style="italic" style:font-style-asian="italic" style:font-style-complex="italic"/>
    </style:style>
    <style:style style:name="P287" style:parent-style-name="Standard" style:family="paragraph">
      <style:paragraph-properties fo:margin-left="0.4923in">
        <style:tab-stops/>
      </style:paragraph-properties>
    </style:style>
    <style:style style:name="T288" style:parent-style-name="Domyślnaczcionkaakapitu" style:family="text">
      <style:text-properties fo:font-style="italic" style:font-style-asian="italic" style:font-style-complex="italic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P290" style:parent-style-name="Standard" style:family="paragraph">
      <style:paragraph-properties fo:margin-left="0.4923in">
        <style:tab-stops/>
      </style:paragraph-properties>
    </style:style>
    <style:style style:name="T291" style:parent-style-name="Domyślnaczcionkaakapitu" style:family="text">
      <style:text-properties fo:font-style="italic" style:font-style-asian="italic" style:font-style-complex="italic"/>
    </style:style>
    <style:style style:name="P292" style:parent-style-name="Standard" style:family="paragraph">
      <style:paragraph-properties fo:margin-left="0.4923in">
        <style:tab-stops/>
      </style:paragraph-properties>
    </style:style>
    <style:style style:name="T293" style:parent-style-name="Domyślnaczcionkaakapitu" style:family="text">
      <style:text-properties fo:font-style="italic" style:font-style-asian="italic" style:font-style-complex="italic"/>
    </style:style>
    <style:style style:name="P294" style:parent-style-name="Standard" style:family="paragraph">
      <style:paragraph-properties fo:margin-left="0.4923in">
        <style:tab-stops/>
      </style:paragraph-properties>
    </style:style>
    <style:style style:name="T295" style:parent-style-name="Domyślnaczcionkaakapitu" style:family="text">
      <style:text-properties fo:font-style="italic" style:font-style-asian="italic" style:font-style-complex="italic"/>
    </style:style>
    <style:style style:name="P296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3">Wymogi sprzętowe i sposób realizacji dostawy</text:span></text:p>
      <text:p text:style-name="P4"><text:span text:style-name="Nagłówek2Znak">1. [C] Laptop</text:span><text:span text:style-name="Nagłówek2Znak"><text:line-break/></text:span>A. Notebook z serii biznesowej – szt. 1<text:line-break/>Matryca: 15,6”Full HD IPS 1920 x 1080, matowa, 250 cd/m², czas reakcji 35 ms;</text:p>
      <text:p text:style-name="Akapitzlistą">Procesor Intel Core i5 (13th Gen) 1335U;</text:p>
      <text:p text:style-name="Akapitzlistą">16 GB DDR5<text:s/>SDRAM (możliwość rozbudowy do 64 GB);</text:p>
      <text:p text:style-name="Akapitzlistą">Dysk 512 GB SSD M.2 2230 PCIe 4.0 - NVM Express (NVMe);<text:line-break/>Procesor graficzny Intel Iris Xe;</text:p>
      <text:p text:style-name="Akapitzlistą">Kamera min. 2 Mpx CMOS 1920 x 1080, 30 klatki/sek, przesłona kamery;</text:p>
      <text:p text:style-name="Akapitzlistą">Głośniki stereo, 2 mikrofony macierzy Realtek ALC3204;</text:p>
      <text:p text:style-name="Akapitzlistą">Łączność bezprzewodowa: Bluetooth, 802.11a/b/g/n/ac/ax (Wi-Fi 6E);</text:p>
      <text:p text:style-name="Akapitzlistą">Kontroler Ethernet Realtek RTL8111H-CG;</text:p>
      <text:p text:style-name="Akapitzlistą">Interfejsy: HDMI, USB4/DisplayPort (Power Delivery), USB 3.2 Gen 1 (PowerShare), 2 x USB 3.2 Gen 1, LAN, Słuchawki/mikrofon combo jack;<text:line-break/>Trusted Platform Module (TPM) Security Chip, czytnik odcisków palców;<text:line-break/>Ergonomiczna klawiatura Qwerty z podświetleniem, Touchad, Klawiatura numeryczna;</text:p>
      <text:p text:style-name="Akapitzlistą">Bateria litowo-jonowa 3-ogniwowa <text:s/>54Wh;</text:p>
      <text:p text:style-name="Akapitzlistą">Windows 11 Pro 64-bit PL;</text:p>
      <text:p text:style-name="Akapitzlistą">Dołączony zasilacz i kabel zasilający ;<text:line-break/>Waga &lt; 2kg;</text:p>
      <text:p text:style-name="Akapitzlistą">Gwarancja producenta 5 Lat onsite (zgłaszanie awarii 24x7, naprawa na miejscu u klienta).</text:p>
      <text:p text:style-name="P5">Przykładowy model: Dell Latitude 3550</text:p>
      <text:p text:style-name="P6">Dostawa obejmuje także:</text:p>
      <text:p text:style-name="P7">- instalację i konfigurację systemu Windows oraz aplikacji wskazanych przez Zamawiającego,</text:p>
      <text:p text:style-name="P8">-<text:s/>instalację i konfigurację programu antywirusowego od Zamawiającego*,</text:p>
      <text:p text:style-name="P9">- podłączenie do środowiska domenowego*,</text:p>
      <text:p text:style-name="P10">- instalację na komputerze urządzeń peryferyjnych (drukarek)*,</text:p>
      <text:p text:style-name="P11">- instancję niezbędnego oprogramowania i podłączenie do bazy Oracle i systemu gabinetowego Zamawiającego*.</text:p>
      <text:p text:style-name="P12"><text:line-break/>*<text:s/><text:span text:style-name="T13">Dostawca pokrywa ewentualne koszty konsultacji i interwencji firmy serwisującej sprzęt i oprogramowanie Zamawiającego</text:span><text:s/>.</text:p>
      <text:p text:style-name="Standard"/>
      <text:soft-page-break/>
      <text:p text:style-name="P14"><text:span text:style-name="Nagłówek2Znak">2.[D] Oprogramowanie systemowe – w tym do realizacji opieki koordynowanej</text:span><text:span text:style-name="Nagłówek2Znak"><text:line-break/></text:span>A. Licencje rozszerzające system gabinetowy posiadany przez Zamawiającego:<text:line-break/>- Gabinet pielęgniarki - Licencja na stanowisko - szt. 1,</text:p>
      <text:p text:style-name="Akapitzlistą">- Gabinet lekarza - Licencja na stanowisko - szt. 1,</text:p>
      <text:p text:style-name="Akapitzlistą">- Podpisywanie podpisem elektronicznym (HZiCh, EDM, eRecepta, eZLA) - Licencja na stanowisko - szt. 4,<text:line-break/>- Rejestracja on-line - dostęp do telewizyty - (KS-SOMED) - szt. 10.</text:p>
      <text:p text:style-name="Akapitzlistą"/>
      <text:p text:style-name="Akapitzlistą">B. Baza danych Oracle Database Standard Edition 2 Processor License (CPU) ASFU + Asysta techniczna (1rok) – szt. 1,<text:line-break/></text:p>
      <text:p text:style-name="Akapitzlistą">C. Licencje do serwera:<text:line-break/>- System operacyjny Windows Server Standard 2025 64Bit 1pk DSP OEI DVD 16 Core (PL) – szt. 1,<text:line-break/>- Program antywirusowy ESET - rozszerzenie licencji – szt. 2.</text:p>
      <text:p text:style-name="Akapitzlistą"/>
      <text:p text:style-name="P15">Dostawca musi przewidzieć</text:p>
      <text:p text:style-name="P16">- <text:s/>Integrację rozwiązania z istniejącym systemem i organizacją pracy w zakresie Opieki Koordynowanej, parametryzację systemu, przeprowadzenie instruktażu z zakresu obsługi i rozliczeń z NFZ dla grup docelowych wskazanych przez Zamawiającego (nie mniej niż 2 szkolenia grupowe i 5 indywidualnych),</text:p>
      <text:p text:style-name="P17">- Integrację rozwiązania z istniejącym systemem i organizacją pracy, parametryzację systemu, przeprowadzenie instruktażu z zakresu obsługi teleporad dla grup docelowych wskazanych przez Zamawiającego (nie mniej niż 2 szkolenia grupowe i 3 indywidualne),</text:p>
      <text:p text:style-name="Akapitzlistą">- Instalację i parametryzację (wg wskazanych wytycznych) bazy Oracle na wskazanym serwerze, konfiguracje kopii zapasowych, przygotowanie do importu właściwego bazy.</text:p>
      <text:p text:style-name="P18"><text:line-break/><text:span text:style-name="T19">* Dostawca pokrywa ewentualne koszty konsultacji i interwencji firmy serwisującej sprzęt i oprogramowanie Zamawiającego z uwzględnieniem prac wykraczających poza godziny i dni robocze (prace po godz. 18:00 oraz w weekendy).</text:span><text:span text:style-name="T20"><text:line-break/></text:span></text:p>
      <text:p text:style-name="Standard"/>
      <text:soft-page-break/>
      <text:p text:style-name="P21"><text:span text:style-name="Nagłówek2Znak">3.[E] Serwer backupowy wraz z oprogramowaniem serwerowym i backupowych i macierzą dyskową</text:span></text:p>
      <text:list text:style-name="WWNum2">
        <text:list-item text:start-value="1">
          <text:p text:style-name="P22">Macierz dyskowa Rack składająca się z:<text:line-break/>- macierz dyskowa Rack 2U, procesor 4-rdzeniowy 64bit 2.2 GHz, 4 GB DDR4 ECC SODIMM (Całkowita liczba gniazd pamięci: 2, max 64 GB), 8 kieszeni na dyski hot-swap (z jednostką rozszerzającą 12 kieszeni), <text:s/>karta sieciowa 4x1GbE, 2xUSB3.0, 1xeSATA, 1x PCIe x8 Gen3, 2x zasilacz 350W, <text:s/>gwarancja 36 m-cy <text:s/>- szt. 1,</text:p>
        </text:list-item>
      </text:list>
      <text:p text:style-name="P23">- Dysk HDD 3.5 " 8TB przeznaczony dla systemów NAS pracującym w systemie ciągłym (obsługiwany i zgodny z macierzą), 7200rpm 6Gb/s SATA 256MB, rozmiar sektora 512E, MTBF 2.000.000 h, Głośność &lt; 30 dB, gwarancja 5 lat - szt. 6,</text:p>
      <text:p text:style-name="P24">- Karta rozszerzeń PCIe 3.0 x8 obsługiwana przez macierz - dwuportowa karta sieciowa 10 GbE SFP+ <text:s/>- szt. 1,</text:p>
      <text:p text:style-name="P25">- Kabel DAC SFP+ 3m 1G / 10G / 25G - szt. 1.</text:p>
      <text:p text:style-name="Akapitzlistą"/>
      <text:p text:style-name="P26">Dostawca musi przewidzieć także:</text:p>
      <text:p text:style-name="P27">- konfigurację systemu wg wytycznych Zamawiającego,</text:p>
      <text:p text:style-name="P28">- montaż urządzenia w szafie rack wraz z<text:s/>podłączeniem i uruchomieniem,</text:p>
      <text:p text:style-name="P29">- Integrację rozwiązania z istniejącym systemem i serwerami.</text:p>
      <text:p text:style-name="P30"><text:span text:style-name="T31">* Dostawca pokrywa ewentualne koszty konsultacji, asysty i interwencji firmy serwisującej sprzęt i oprogramowanie Zamawiającego z uwzględnieniem prac wykraczających poza godziny i dni robocze (prace po godz. 18:00 oraz w weekendy)</text:span><text:span text:style-name="T32"><text:line-break/></text:span></text:p>
      <text:p text:style-name="Standard"/>
      <text:soft-page-break/>
      <text:p text:style-name="P33"><text:span text:style-name="Nagłówek2Znak">4.[F] Serwer do archiwizacji bazy danych oprogramowania do obsługi poradni oraz archiwizacji dokumentacji medycznej, skanów, dokumentów dołączanych do dokumentacji</text:span></text:p>
      <text:list text:style-name="WWNum3">
        <text:list-item text:start-value="1">
          <text:p text:style-name="P34">Serwer:<text:line-break/>Obudowa</text:p>
        </text:list-item>
      </text:list>
      <text:p text:style-name="P35">●<text:tab/>Typu RACK, wysokość 1U;</text:p>
      <text:p text:style-name="P36">●<text:tab/>Szyny umożliwiające wysunięcie serwera z szafy stelażowej;</text:p>
      <text:p text:style-name="P37">●<text:tab/>Możliwość zainstalowania 8 dysków twardych hot plug 2,5”;</text:p>
      <text:p text:style-name="P38">●<text:tab/>Możliwość zainstalowania fizycznego zabezpieczenia (np. na klucz lub elektrozamek) uniemożliwiającego fizyczny dostęp do dysków twardych;</text:p>
      <text:p text:style-name="P39">●<text:tab/>Zainstalowane 5 szt. dysków SSD 960GB Hot-Plug DWPD&gt;2.5;</text:p>
      <text:p text:style-name="P40">●<text:tab/>Zainstalowane 3 szt. dysków SAS 12G 2.4TB 10k RPM;</text:p>
      <text:p text:style-name="P41">●<text:tab/><text:span text:style-name="T42">Dołączone 5 szt. kaset RDX o pojemności min. 4 TB zgodne z urządzeniem Zamawiającego (Overland-Tandberg RDX QuikStor lub równoważne)</text:span></text:p>
      <text:p text:style-name="P43">●<text:tab/>Możliwość zainstalowania dysku M.2 NVMe bezpośrednio na płycie głównej;</text:p>
      <text:p text:style-name="P44">●<text:tab/>Możliwość zainstalowania dedykowanego wewnętrznego napędu blu-ray.</text:p>
      <text:p text:style-name="P45">Płyta główna</text:p>
      <text:p text:style-name="P46">●<text:tab/>Wyprodukowana i zaprojektowana przez producenta serwera;</text:p>
      <text:p text:style-name="P47">●<text:tab/>Możliwość instalacji procesorów 8-rdzeniowych;</text:p>
      <text:p text:style-name="P48">●<text:tab/>Zainstalowany moduł TPM 2.0;</text:p>
      <text:p text:style-name="P49">●<text:tab/>Złącza PCI Express:</text:p>
      <text:p text:style-name="P50">●<text:tab/>2 fizyczne złącza PCIe 5.0 o prędkości x8;</text:p>
      <text:p text:style-name="P51">●<text:tab/>Opcjonalnie możliwość uzyskania złącza typu pełnej wysokości;</text:p>
      <text:p text:style-name="P52">●<text:tab/>4 gniazda pamięci RAM;</text:p>
      <text:p text:style-name="P53">●<text:tab/>Obsługa minimum 128 GB pamięci RAM DDR5<text:s/>ECC;</text:p>
      <text:p text:style-name="P54">●<text:tab/>Możliwość instalacji 2 dysków M.2 NVMe skonfigurowanych w RAID-1 na płycie głównej lub dedykowanej karcie PCI Express, dyski nie mogą zajmować klatek dla dysków hot-plug.</text:p>
      <text:p text:style-name="P55">Procesory</text:p>
      <text:p text:style-name="P56">●<text:tab/>Jeden procesor 8-rdzeniowy, taktowanie bazowe 3.2 GHz, architektura x86_64;</text:p>
      <text:p text:style-name="P57">●<text:tab/>osiągający wynik Average CPU Mark 17000 pkt. Wynik musi być dostępny na stronie https://www.cpubenchmark.net na dzień 29.04.2025</text:p>
      <text:p text:style-name="P58">Pamięć RAM 128 GB;</text:p>
      <text:soft-page-break/>
      <text:p text:style-name="P59">Kontrolery LAN</text:p>
      <text:p text:style-name="P60">Interfejsy LAN, nie zajmujące żadnego z dostępnych slotów PCI Express: 2x 1Gbit Base-T;</text:p>
      <text:p text:style-name="P61">Interfejsy LAN zainstalowane w slotach PCI-e: 2x 10Gbit SFP+.</text:p>
      <text:p text:style-name="P62">Kontrolery I/O</text:p>
      <text:p text:style-name="P63">●<text:tab/>Kontroler SAS RAID dla dysków wewnętrznych posiadający 2GB pamięci cache, obsługujący poziomy RAID: 0,1,10,5,50,6,60 z podtrzymaniem pamięci cache w przypadku utraty zasilania;</text:p>
      <text:p text:style-name="P64">Porty</text:p>
      <text:p text:style-name="P65">●<text:tab/>Zintegrowana karta graficzna ze złączem VGA z tyłu serwera;</text:p>
      <text:p text:style-name="P66">●<text:tab/>4x USB 3.2 Gen1 Type A wyprowadzone na tył obudowy</text:p>
      <text:p text:style-name="P67">●<text:tab/>2x USB 3.2 Gen1 Type A + 1x USB3.2 Gen2x2 Type C wyprowadzone na przód obudowy</text:p>
      <text:p text:style-name="P68">●<text:tab/>5x SATA 6G</text:p>
      <text:p text:style-name="P69">●<text:tab/>Opcjonalny port serial, możliwość wykorzystania portu serial do zarządzania serwerem;</text:p>
      <text:p text:style-name="P70">●<text:tab/>Ilość dostępnych złącz USB/SATA nie może być osiągnięta poprzez stosowanie zewnętrznych przejściówek, rozgałęziaczy czy dodatkowych kart rozszerzeń zajmujących jakikolwiek slot PCI Express i/lub USB serwera.</text:p>
      <text:p text:style-name="P71">Zasilanie, chłodzenie</text:p>
      <text:p text:style-name="P72">●<text:tab/>Redundantne zasilacze hotplug o sprawności 96% (tzw. klasa Titanium) o mocy 500W;</text:p>
      <text:p text:style-name="P73">Zarządzanie</text:p>
      <text:p text:style-name="P74">●<text:tab/>Wbudowane diody informacyjne lub wyświetlacz informujące o stanie serwera - system przewidywania, rozpoznawania awarii;</text:p>
      <text:p text:style-name="P75">●<text:tab/>informacja o statusie pracy (poprawny, przewidywana usterka lub usterka) następujących komponentów:</text:p>
      <text:p text:style-name="P76">●<text:tab/>karty rozszerzeń zainstalowane w dowolnym <text:s/>slocie PCI Express;</text:p>
      <text:p text:style-name="P77">●<text:tab/>procesory CPU;</text:p>
      <text:p text:style-name="P78">●<text:tab/>pamięć RAM z dokładnością umożliwiającą jednoznaczną identyfikację uszkodzonego modułu pamięci RAM;</text:p>
      <text:p text:style-name="P79">●<text:tab/>status karty zarządzającej serwera;</text:p>
      <text:p text:style-name="P80">●<text:tab/>wentylatory;</text:p>
      <text:p text:style-name="P81">●<text:tab/>bateria podtrzymująca ustawienia BIOS płyty głównej;</text:p>
      <text:p text:style-name="P82">●<text:tab/>zasilacze;</text:p>
      <text:p text:style-name="P83">●<text:tab/>Zintegrowany z płytą główną serwera kontroler sprzętowy zdalnego zarządzania zgodny z IPMI 2.0 o<text:s/>funkcjonalnościach:</text:p>
      <text:soft-page-break/>
      <text:p text:style-name="P84">●<text:tab/>Niezależny od systemu operacyjnego, sprzętowy kontroler umożliwiający pełne zarządzanie, zdalny restart serwera;</text:p>
      <text:p text:style-name="P85">●<text:tab/>Dedykowana karta LAN 1 Gb/s, dedykowane złącze RJ-45 do komunikacji wyłącznie z kontrolerem zdalnego zarządzania z możliwością przeniesienia tej komunikacji na inną kartę sieciową współdzieloną z systemem operacyjnym;</text:p>
      <text:p text:style-name="P86">●<text:tab/>Dostęp poprzez przeglądarkę Web, SSH;</text:p>
      <text:p text:style-name="P87">●<text:tab/>Zarządzanie mocą i jej zużyciem oraz monitoring zużycia energii;</text:p>
      <text:p text:style-name="P88">●<text:tab/>Zarządzanie alarmami (zdarzenia poprzez SNMP);</text:p>
      <text:p text:style-name="P89">●<text:tab/>Możliwość przejęcia konsoli tekstowej;</text:p>
      <text:p text:style-name="P90">●<text:tab/>Przekierowanie konsoli graficznej na poziomie sprzętowym oraz możliwość montowania zdalnych napędów i ich obrazów na poziomie sprzętowym (cyfrowy KVM);</text:p>
      <text:p text:style-name="P91">●<text:tab/>Obsługa serwerów proxy (autentykacja);</text:p>
      <text:p text:style-name="P92">●<text:tab/>Obsługa VLAN;</text:p>
      <text:p text:style-name="P93">●<text:tab/>Możliwość konfiguracji parametru Max. Transmission Unit (MTU);</text:p>
      <text:p text:style-name="P94">●<text:tab/>Wsparcie dla protokołu SSDP;</text:p>
      <text:p text:style-name="P95">●<text:tab/>Obsługa protokołów TLS 1.2, SSL v3;</text:p>
      <text:p text:style-name="P96">●<text:tab/>Obsługa protokołu LDAP;</text:p>
      <text:p text:style-name="P97">●<text:tab/>Integracja z HP SIM;</text:p>
      <text:p text:style-name="P98">●<text:tab/>Synchronizacja czasu poprzez protokół NTP;</text:p>
      <text:p text:style-name="P99">●<text:tab/>Możliwość backupu i odtwarzania ustawień bios serwera oraz ustawień karty zarządzającej;</text:p>
      <text:p text:style-name="P100">●<text:tab/>Oprogramowanie zarządzające i diagnostyczne wyprodukowane przez producenta serwera umożliwiające konfigurację kontrolera RAID, instalację systemów operacyjnych, zdalne zarządzanie, diagnostykę i przewidywanie awarii w oparciu o informacje dostarczane w ramach zintegrowanego w serwerze systemu umożliwiającego monitoring systemu i środowiska (m.in. temperatura, dyski, zasilacze, płyta główna, procesory, pamięć operacyjna);</text:p>
      <text:p text:style-name="P101">●<text:tab/>Wbudowania w kartę zarządzającą (lub zainstalowana) pamięć flash dająca możliwość zdalnej reinstalacji systemu lub aplikacji z obrazów zainstalowanych w obrębie dedykowanej pamięci flash bez użytkowania zewnętrznych nośników lub kopiowania danych poprzez sieć LAN;</text:p>
      <text:p text:style-name="P102">●<text:tab/>Serwer posiada możliwość konfiguracji i wykonania aktualizacji BIOS, Firmware, sterowników serwera bezpośrednio z GUI (graficzny interfejs) karty zarządzającej serwera bez pośrednictwa innych nośników zewnętrznych i wewnętrznych poza obrębem karty zarządzającej.</text:p>
      <text:p text:style-name="P103">Wspierane/Certyfikowane OS</text:p>
      <text:p text:style-name="P104">●<text:tab/>Microsoft Windows Server 2025, 2022;<text:tab/>VMWare vSphere 8.0; Suse Linux Enterprise Server 15; Red Hat Enterprise Linux 9, 8; Ubuntu 22.04</text:p>
      <text:soft-page-break/>
      <text:p text:style-name="P105">Gwarancja</text:p>
      <text:p text:style-name="P106">●<text:tab/>5 lat gwarancji producenta serwera w trybie on-site z gwarantowaną skuteczną naprawą do końca następnego dnia od zgłoszenia. Naprawa realizowana przez producenta serwera lub autoryzowany przez producenta serwis. Dyski twarde nie podlegają zwrotowi organizacji serwisowej;</text:p>
      <text:p text:style-name="P107">●<text:tab/>Funkcja zgłaszania usterek i awarii sprzętowych poprzez automatyczne założenie zgłoszenia w systemie helpdesk/servicedesk producenta sprzętu;</text:p>
      <text:p text:style-name="P108">●<text:tab/>Firma serwisująca musi posiadać ISO 9001:2000 na świadczenie usług serwisowych;</text:p>
      <text:p text:style-name="P109">●<text:tab/>Bezpłatna dostępność poprawek i aktualizacji BIOS/Firmware/sterowników dożywotnio dla oferowanego serwera – jeżeli funkcjonalność ta wymaga dodatkowego serwisu lub licencji producenta serwera, takowy element musi być uwzględniona w ofercie;</text:p>
      <text:p text:style-name="P110">●<text:tab/>Możliwość odpłatnego wydłużenia gwarancji producenta do 7 lat w trybie onsite z gwarantowanym<text:s/>skutecznym zakończeniem naprawy serwera najpóźniej w następnym dniu roboczym od zgłoszenia usterki (podać koszt na dzień składania oferty).</text:p>
      <text:p text:style-name="P111">Dokumentacja, inne</text:p>
      <text:p text:style-name="P112">●<text:tab/>Elementy, z których zbudowane są serwery muszą być produktami producenta tych serwerów lub być przez niego certyfikowane oraz całe muszą być objęte gwarancją producenta, o wymaganym w specyfikacji poziomie SLA – wymagane oświadczenie wykonawcy lub producenta;</text:p>
      <text:p text:style-name="P113">●<text:tab/>Serwer musi być fabrycznie nowy i pochodzić z oficjalnego kanału dystrybucyjnego w UE – wymagane oświadczenie wykonawcy lub producenta;</text:p>
      <text:p text:style-name="P114">●<text:tab/>Ogólnopolska, telefoniczna infolinia/linia techniczna producenta serwera, w ofercie należy podać link do strony producenta na której znajduje się nr telefonu oraz maila na który można zgłaszać usterki;</text:p>
      <text:p text:style-name="P115">●<text:tab/>W czasie obowiązywania gwarancji na sprzęt, możliwość po podaniu na infolinii numeru seryjnego urządzenia weryfikacji pierwotnej konfiguracji sprzętowej serwera, w tym model i typ dysków twardych, procesora, ilość fabrycznie zainstalowanej pamięci operacyjnej, czasu obowiązywania i typ udzielonej gwarancji;</text:p>
      <text:p text:style-name="P116">●<text:tab/>Możliwość aktualizacji i pobrania sterowników do oferowanego modelu serwera w najnowszych certyfikowanych wersjach bezpośrednio z sieci Internet za pośrednictwem strony www producenta serwera;</text:p>
      <text:p text:style-name="P117">●<text:tab/>Możliwość pracy w pomieszczeniach o wilgotności w zawierającej się w przedziale 8 - 85 %;</text:p>
      <text:p text:style-name="P118">●<text:tab/>Zgodność z normami: CB, RoHS, WEEE <text:s/>oraz CE.</text:p>
      <text:p text:style-name="P119">Licencja na serwerowy system operacyjny Windows Server Standard 2025 musi uprawniać do zainstalowania serwerowego systemu operacyjnego w środowisku fizycznym lub umożliwiać zainstalowanie 2 instancji wirtualnych tego serwerowego systemu operacyjnego. Licencja musi zostać tak dobrana aby była zgodna z zasadami licencjonowania producenta oraz pozwalała na legalne używanie na oferowanym serwerze. Dostarczone licencje muszą także umożliwiać korzystanie z zasobów serwera 40<text:s/><text:soft-page-break/>urządzeniom (Device CAL) oraz udostępniać dostęp do konsoli graficznej dla 10 urządzeń (RDS CAL) .</text:p>
      <text:p text:style-name="P120"/>
      <text:p text:style-name="P121"><text:span text:style-name="T122">Dostawca musi przewidziećtakże:</text:span></text:p>
      <text:p text:style-name="P123"><text:span text:style-name="T124">- instalację i konfigurację systemów operacyjnych i maszyn wirtualnych wg wytycznych Zamawiającego</text:span></text:p>
      <text:p text:style-name="P125"><text:span text:style-name="T126">- montaż urządzenia w szafie rack wraz z podłączeniem i uruchomieniem</text:span></text:p>
      <text:p text:style-name="P127"><text:span text:style-name="T128">- Integrację rozwiązania z istniejącym systemem i serwerami, w tym przeniesienie systemu Active Directory, danych i systemów zainstalowanych na obecnym serwerze</text:span></text:p>
      <text:p text:style-name="P129"><text:span text:style-name="T130">* Dostawca pokrywa ewentualne koszty konsultacji, asysty i interwencji firmy serwisującej sprzęt i oprogramowanie Zamawiającego z uwzględnieniem prac wykraczających poza godziny i dni robocze (prace po godz.<text:s/></text:span><text:span text:style-name="T131">18:00 oraz w weekendy)</text:span><text:span text:style-name="T132"><text:line-break/></text:span></text:p>
      <text:p text:style-name="Akapitzlistą"/>
      <text:p text:style-name="Standard"/>
      <text:soft-page-break/>
      <text:p text:style-name="P133"><text:span text:style-name="Nagłówek2Znak">5.[G] Tablet z podstawowymi funkcjami niezbędnymi do kontaktowania się z pacjentem</text:span></text:p>
      <text:list text:style-name="WWNum4">
        <text:list-item text:start-value="1">
          <text:p text:style-name="P134">Tablet z klawiaturą i etui – szt. 3<text:line-break/>Tablet 11" 1920 x 1200 px TFT, RAM 8GB, pamięć wbudowana 128GB, Procesor Qualcomm Snapdragon 695, modem LTE 5G LTE-TDD &amp; LTE-FDD z gniazdem nanoSIM, Bluetoot 5.1, Wi-Fi 5 (802.11ac), GPS, Galilieo, GLONASS, żyroskop, akcelerometr, Czujnik oświetlenia otoczenia, kamera 1920x1080@60fps, kamera przednia 5Mpix, kamera tylna 8Mpix, gniazdo na kartę Micro SD do 1TB, pojemność baterii min. 7040 mAH, gniazdo słuchawek jak, Android 13, waga bez etui i klawiatury &lt; 500g, etui z klawiaturą BT (z touchpadem), kolor grafitowy<text:line-break/>Gwarancja 24 m-e</text:p>
        </text:list-item>
      </text:list>
      <text:p text:style-name="Akapitzlistą"/>
      <text:p text:style-name="P135">Dostawca musi przewidzieć także:</text:p>
      <text:p text:style-name="P136">- konfigurację tabletu wg wytycznych Zamawiającego,</text:p>
      <text:p text:style-name="P137">- Integrację rozwiązania z istniejącym systemem i serwerami w zakresie mobilnej wizyty lekarskiej, parametryzację systemu dziedzinowego, przeprowadzenie instruktażu z zakresu obsługi aplikacji mobilnej dla grup docelowych wskazanych przez Zamawiającego (nie mniej niż 2 szkolenia grupowe).</text:p>
      <text:p text:style-name="P138"><text:span text:style-name="T139">* Dostawca pokrywa ewentualne koszty konsultacji, asysty i interwencji firmy serwisującej sprzęt i oprogramowanie Zamawiającego.</text:span><text:span text:style-name="T140"><text:line-break/></text:span></text:p>
      <text:p text:style-name="Standard"/>
      <text:soft-page-break/>
      <text:p text:style-name="P141"><text:span text:style-name="Nagłówek2Znak">6.[H] UPS - Serwer</text:span></text:p>
      <text:p text:style-name="P142">Zasilacz awaryjny składający się z:<text:line-break/>- Zasilacz awaryjny online RACK<text:s/>3000VA/3000W, Współczynnik mocy: 0.99, RS-232, USB, interfejs EPO, 1x Intelligent Slot, złącza wyjściowe: 8X IEC + 1x IEC/C19OUT, panel LCD, 6 baterii 12V 9AH, Kształt fali wyjściowej: Sinusoida, ochrona przed przeciążeniem, obsługa Human Interface Device (HID),</text:p>
      <text:p text:style-name="P143">- zestaw szyn montażowych do szaf 19",</text:p>
      <text:p text:style-name="P144">- Moduł SNMP do zasilacza pozwalający na kontrolę i monitorowanie wielu zasilaczy UPS przez sieć lokalną lub Internet <text:s/>(napięcie, częstotliwość, poziom obciążenia, poziom baterii).</text:p>
      <text:p text:style-name="Akapitzlistą"/>
      <text:p text:style-name="P145">Dostawca musi przewidzieć także:</text:p>
      <text:p text:style-name="P146">- konfigurację systemu wg wytycznych Zamawiającego,</text:p>
      <text:p text:style-name="P147">- montaż urządzenia w szafie rack wraz z podłączeniem i uruchomieniem wg wytycznych Zamawiającego,</text:p>
      <text:p text:style-name="P148"><text:span text:style-name="T149">* Dostawca pokrywa ewentualne koszty konsultacji, asysty i interwencji firmy serwisującej sprzęt i oprogramowanie Zamawiającego z uwzględnieniem prac wykraczających poza godziny i dni robocze (prace po godz. 18:00 oraz w weekendy)</text:span><text:span text:style-name="T150"><text:line-break/></text:span></text:p>
      <text:p text:style-name="Standard"/>
      <text:soft-page-break/>
      <text:p text:style-name="P151"><text:span text:style-name="Nagłówek2Znak">7.[I] UPS - komputer</text:span></text:p>
      <text:list text:style-name="WWNum8">
        <text:list-item text:start-value="1">
          <text:p text:style-name="P152">Zasilacz awaryjny line-interactive– szt. 6:<text:line-break/>- obudowa: typu desktop,<text:line-break/>- Moc znamionowa w VA: 500 VA,<text:line-break/>- Moc znamionowa w W: 300 W,<text:line-break/>- Czas przełączenia: maksymalnie 10 ms<text:line-break/>- Zasilanie wejściowe: 230V,<text:line-break/>- Gniazda wyjściowe: min. 3x IEC 60320 C13<text:line-break/>- Akumulator: kwasowo-ołowiowy 12V min. 7Ah,<text:line-break/>- Czas pracy pryz połowie obciążenia: minimum 7 min.<text:line-break/>- Dioda LED informujące o przełączeniu zasilania<text:s/><text:line-break/>- Alarm przy zasilaniu bateryjnym i przy przeciążeniu</text:p>
        </text:list-item>
      </text:list>
      <text:p text:style-name="P153">- Zabezpieczenie AVR,<text:line-break/>- Dołączone okablowanie:<text:s/><text:line-break/>- Wysokość: &lt; 20 cm,</text:p>
      <text:p text:style-name="P154">- Waga (bez opakowania): <text:s/>&lt; 5 kg,<text:line-break/>- Gwarancja: 2 lata.</text:p>
      <text:p text:style-name="Akapitzlistą"/>
      <text:p text:style-name="P155"><text:line-break/></text:p>
      <text:p text:style-name="Standard"/>
      <text:soft-page-break/>
      <text:p text:style-name="P156"><text:span text:style-name="Nagłówek2Znak">8.[K] Urządzenie sieciowe typu switch</text:span></text:p>
      <text:list text:style-name="WWNum7">
        <text:list-item text:start-value="1">
          <text:p text:style-name="P157">Przełączniki sieciowe – szt. 3:<text:line-break/>- obudowa rack 1U (dołączone uchwyty mocujące),<text:line-break/>- switch zarządzalny 2 i 3 warstwy,<text:line-break/>- 1 procesor ARM 32 bit 800 MHz,<text:line-break/>- pamięć RAM: min 512 MB,<text:line-break/>- pamięć FLASH: min. 16 MB,<text:line-break/>- MTBF: ~200000 h,<text:line-break/>- porty Ethernet: 24x 10/100/1000 Mbps,<text:line-break/>- porty SFP+: 2 (1,25 Gb/10 Gb),</text:p>
        </text:list-item>
      </text:list>
      <text:p text:style-name="P158">- port konsolowy RJ45,<text:line-break/>- zasilanie: DC jack 9-30V (min. 20W), PoE-IN, dołączony zasilacz,<text:line-break/>- Obsługa: IEEE 802.1Q VLAN (do 4K VLAN),<text:line-break/>- Izolacja portów,</text:p>
      <text:p text:style-name="P159">- Port mirroring,</text:p>
      <text:p text:style-name="P160">- Access Control List,<text:line-break/>- port-to-port forwarding,<text:line-break/>- filtrowanie MAC,</text:p>
      <text:p text:style-name="P161">- aktualny system <text:s/>operacyjny do zarządzania routerem z odpowiednią licencją do zarządzania warstwą 3,</text:p>
      <text:p text:style-name="P162">- Zarządzanie przez Web-based GUI oraz konsolowe,<text:line-break/>- Gwarancja: 2 lata.</text:p>
      <text:p text:style-name="P163"/>
      <text:p text:style-name="P164">Propozycja: Mikrotik CRS326 lub równoważny</text:p>
      <text:p text:style-name="Akapitzlistą"/>
      <text:list text:style-name="WWNum7" text:continue-numbering="true">
        <text:list-item>
          <text:p text:style-name="P165">Przełącznik<text:s/>sieciowy – szt. 1:<text:line-break/>- obudowa rack 1U (dołączone uchwyty mocujące),<text:line-break/>- switch zarządzalny 2 warstwy,<text:line-break/>- pamięć FLASH: min. 64 KB,<text:line-break/>- MTBF: ~200000 h,<text:line-break/>- porty Ethernet: 8x 10/100/1000 Mbps,<text:line-break/>- porty SFP+: 2 (1,25 Gb/10 Gb),</text:p>
        </text:list-item>
      </text:list>
      <text:p text:style-name="P166">- port konsolowy RJ45,<text:line-break/>- zasilanie: DC jack 12-57V , PoE-IN, dołączony zasilacz,<text:line-break/>- Obsługa VLAN,</text:p>
      <text:p text:style-name="P167">- Access Control List,<text:line-break/>- port-to-port forwarding,<text:line-break/>- filtrowanie MAC,</text:p>
      <text:p text:style-name="P168">- aktualny system <text:s/>operacyjny do zarządzania routerem,</text:p>
      <text:p text:style-name="P169">- Zarządzanie przez Web-based GUI oraz konsolowe,</text:p>
      <text:soft-page-break/>
      <text:p text:style-name="P170">- Kabel DAC SFP+ 1m 1G / 10G / 25G - szt. 1,<text:line-break/>- Gwarancja: 2 lata.</text:p>
      <text:p text:style-name="P171"/>
      <text:p text:style-name="P172">Propozycja: Mikrotik CSS610 lub równoważny.</text:p>
      <text:p text:style-name="P173"><text:span text:style-name="T174">Dostawca musi przewidzieć także:</text:span></text:p>
      <text:p text:style-name="P175"><text:span text:style-name="T176">- konfigurację systemu wg wytycznych Zamawiającego</text:span></text:p>
      <text:p text:style-name="P177"><text:span text:style-name="T178">- montaż urządzenia w szafie rack wraz z podłączeniem i uruchomieniem</text:span></text:p>
      <text:p text:style-name="P179"><text:span text:style-name="T180">* Dostawca pokrywa ewentualne koszty konsultacji, asysty i interwencji firmy serwisującej sprzęt i oprogramowanie Zamawiającego z uwzględnieniem prac wykraczających poza godziny i dni robocze (prace po godz. 18:00 oraz w weekendy)</text:span><text:span text:style-name="T181"><text:line-break/></text:span></text:p>
      <text:soft-page-break/>
      <text:p text:style-name="P182"><text:span text:style-name="Nagłówek2Znak">9.[L] Urządzenie wielofunkcyjne/drukarka</text:span></text:p>
      <text:list text:style-name="WWNum6">
        <text:list-item text:start-value="1">
          <text:p text:style-name="P183"><text:bookmark-start text:name="_Hlk197084907"/>Urządzenie wielofunkcyjne – szt. 11:<text:line-break/><text:bookmark-end text:name="_Hlk197084907"/>Typ urządzenia:<text:tab/>Monochromatyczne urządzenie wielofunkcyjne 3 w 1 (drukowanie, kopiowanie, skanowanie),</text:p>
        </text:list-item>
      </text:list>
      <text:p text:style-name="P184">Technologia druku:<text:tab/>Elektrofotograficzna technologia laserowa,</text:p>
      <text:p text:style-name="P185">Format papieru:<text:tab/>A4,</text:p>
      <text:p text:style-name="P186">Prędkość druku:<text:tab/>Do 48 stron na minutę (mono),</text:p>
      <text:p text:style-name="P187">Czas wydruku pierwszej strony:<text:tab/>Mniej niż 6,7 sekundy,</text:p>
      <text:p text:style-name="P188">Rozdzielczość druku:<text:tab/>Do 1200 x 1200 dpi,</text:p>
      <text:p text:style-name="P189">Pojemność podajnika papieru:<text:tab/>Standardowy podajnik na 250 arkuszy, podajnik wielofunkcyjny na 100 arkuszy,</text:p>
      <text:p text:style-name="P190">Obsługiwane formaty papieru:<text:tab/>A4, Letter, B5 (JIS), A5, A5 (Long Edge), A6, A4 Short (270mm Paper),</text:p>
      <text:p text:style-name="P191">Typy papieru:<text:tab/>Papier zwykły, papier firmowy, papier kolorowy, papier cienki, papier recyklingowy, papier gruby,</text:p>
      <text:p text:style-name="P192">Maksymalna waga papieru:<text:tab/>Do 163 g/m²,</text:p>
      <text:p text:style-name="P193">Funkcja duplex:<text:tab/>Automatyczne<text:s/>drukowanie dwustronne (druk dwustronny do 24 stron na minutę),</text:p>
      <text:p text:style-name="P194">Pamięć:<text:tab/>Standardowa pamięć 512 MB,</text:p>
      <text:p text:style-name="P195">Interfejsy:<text:tab/>Hi-Speed USB 2.0, Gigabit Ethernet 10Base-T/100Base-TX/1000Base-T, IEEE 802.11b/g/n (Wi-Fi Direct),</text:p>
      <text:p text:style-name="P196">Wyświetlacz:<text:tab/>Kolorowy ekran dotykowy LCD o<text:s/>przekątnej 8,9 cm,</text:p>
      <text:p text:style-name="P197">Automatyczny podajnik dokumentów (ADF):<text:tab/>Tak, na 50 arkuszy,</text:p>
      <text:p text:style-name="P198">Skanowanie:<text:tab/>Dwustronne skanowanie z prędkością do 28 obrazów na minutę (mono),</text:p>
      <text:p text:style-name="P199">Typ skanera:<text:tab/>CIS (Contact Image Sensor),</text:p>
      <text:p text:style-name="P200">Rozdzielczość skanera:<text:tab/>Optyczna: 600 x 600 dpi;</text:p>
      <text:p text:style-name="P201">Głębia kolorów:<text:tab/>Wejście: 48-bitowe; wyjście: 24-bitowe,</text:p>
      <text:p text:style-name="P202">Faksowanie:<text:tab/>Tak,</text:p>
      <text:p text:style-name="P203">Języki drukowania:<text:tab/>PCL6, BR-Script3, IBM Proprinter XL, Epson FX-850, PDF wersja 1.7, XPS wersja 1.0,</text:p>
      <text:p text:style-name="P204">Bezpieczeństwo:<text:tab/>Obsługa funkcji Secure Function Lock 3.0, IPSec,</text:p>
      <text:p text:style-name="P205">Możliwość stosowania tonera wydajnościowego na 11000 stron,</text:p>
      <text:p text:style-name="P206">Gwarancja:<text:tab/>Min. 3 lata OnSIte producenta.</text:p>
      <text:p text:style-name="P207"/>
      <text:list text:style-name="WWNum6" text:continue-numbering="true">
        <text:list-item>
          <text:p text:style-name="P208">Urządzenie wielofunkcyjne z oprogramowaniem i licencją do bezpośredniego skanowania w systemie medycznym – szt. 1:</text:p>
        </text:list-item>
      </text:list>
      <text:p text:style-name="P209">Typ urządzenia:<text:tab/>Monochromatyczne urządzenie wielofunkcyjne (drukowanie, kopiowanie, skanowanie, faksowanie),</text:p>
      <text:p text:style-name="P210">Technologia druku:<text:tab/>Laserowa,</text:p>
      <text:p text:style-name="P211">Format papieru:<text:tab/>A4,</text:p>
      <text:p text:style-name="P212">Prędkość druku:<text:tab/>Do 50 stron na minutę (mono),</text:p>
      <text:p text:style-name="P213">Druk dwustronny:<text:tab/>Tak, automatyczny (drukowanie dwustronne do 24 stron na minutę),</text:p>
      <text:p text:style-name="P214">Rozdzielczość druku:<text:tab/>Do 1200 x 1200 dpi,</text:p>
      <text:p text:style-name="P215">Czas wykonania pierwszego wydruku:<text:tab/>Mniej niż 6,7 sekundy,</text:p>
      <text:p text:style-name="P216">Pamięć:<text:tab/>512 MB,</text:p>
      <text:p text:style-name="P217">Wyświetlacz:<text:tab/>Kolorowy ekran dotykowy o przekątnej 12,7 cm,</text:p>
      <text:p text:style-name="P218">Interfejsy:<text:tab/>Gigabit Ethernet, Wi-Fi 5 GHz, USB 2.0,</text:p>
      <text:p text:style-name="P219">Podajnik papieru:<text:tab/>Standardowy na 520 arkuszy,</text:p>
      <text:p text:style-name="P220">Automatyczny podajnik dokumentów (ADF):<text:tab/>Tak, na 70 dwustronnych arkuszy,</text:p>
      <text:p text:style-name="P221">Skanowanie:<text:tab/>Dwustronne skanowanie z prędkością do 56 obrazów na minutę (mono),</text:p>
      <text:p text:style-name="P222">Typ skanera:<text:tab/>Podwójny CIS (Contact Image Sensor),</text:p>
      <text:p text:style-name="P223">Rozdzielczość skanera:<text:tab/>Rozdzielczość skanowania przy użyciu szyby<text:s/>skanera 1200 x 1200 dpi;</text:p>
      <text:p text:style-name="P224">Głębia kolorów:<text:tab/>Wejście: 48-bitowe; wyjście: 24-bitowe,</text:p>
      <text:p text:style-name="P225">Faksowanie:<text:tab/>Tak,</text:p>
      <text:p text:style-name="P226">Języki drukowania:<text:tab/>PCL6, BR-Script3, IBM Proprinter XL, Epson FX-850, PDF wersja 1.7, XPS wersja 1.0,</text:p>
      <text:p text:style-name="P227">Bezpieczeństwo:<text:tab/>Obsługa funkcji Secure Function Lock 3.0, IPSec,</text:p>
      <text:p text:style-name="P228">Materiały eksploatacyjne:<text:tab/>Możliwość stosowania tonera wydajnościowego 18000 stron,</text:p>
      <text:p text:style-name="P229">Oprogramowanie:<text:tab/>"Aplikacja zainstalowana na urządzeniu umożliwiająca skanowanie bezpośrednio do rekordu medycznego pacjenta w systemie medycznym. Licencja ważna 3 lata.",<text:line-break/>Wraz z urządzenie dostarczona zostanie licencja dla systemu gabinetowego posiadanego przez Zamawiającego, która uruchamia usługę przyjmowania zeskanowanej dokumentacji medycznej lub innych dokumentów pacjenta wprost ze skanera i dołączania jej do EDM lub kartoteki pacjenta.</text:p>
      <text:soft-page-break/>
      <text:p text:style-name="P230">Gwarancja:<text:tab/>Min. 3 lata gwarancji producenta.<text:line-break/><text:span text:style-name="T231"><text:line-break/></text:span></text:p>
      <text:p text:style-name="Akapitzlistą"/>
      <text:p text:style-name="P232"><text:span text:style-name="T233">Dostawca musi przewidzieć także:</text:span></text:p>
      <text:p text:style-name="P234"><text:span text:style-name="T235">- konfigurację urządzeń wg wytycznych Zamawiającego</text:span></text:p>
      <text:p text:style-name="P236"><text:span text:style-name="T237">- montaż urządzeń wraz z podłączeniem i uruchomieniem</text:span></text:p>
      <text:p text:style-name="P238"><text:span text:style-name="T239">- Integrację bezpośredniego skanowania z urządzania do systemu gabinetowego Zamawiającego, parametryzację systemu dziedzinowego, przeprowadzenie instruktażu z zakresu obsługi skanowania dla grup docelowych wskazanych przez Zamawiającego (nie mniej niż 2 szkolenia grupowe).</text:span></text:p>
      <text:p text:style-name="P240"><text:span text:style-name="T241">* Dostawca pokrywa ewentualne koszty konsultacji, asysty i interwencji firmy serwisującej sprzęt i oprogramowanie Zamawiającego z uwzględnieniem prac wykraczających poza godziny i dni robocze (prace po godz. 18:00 oraz w weekendy)</text:span></text:p>
      <text:p text:style-name="Akapitzlistą"/>
      <text:p text:style-name="Standard"/>
      <text:soft-page-break/>
      <text:p text:style-name="P242"><text:span text:style-name="Nagłówek2Znak">10.[M] Zestaw komputerowy</text:span></text:p>
      <text:list text:style-name="WWNum9">
        <text:list-item text:start-value="1">
          <text:p text:style-name="P243">Stanowisko komputerowe – szt. 13 składające się z:<text:line-break/>- Komputer:<text:span text:style-name="T244"><text:line-break/></text:span>Procesor:<text:tab/>Procesor minimum 14-sto rdzeniowy/ 20-to wątkowy, klasy 64bit. Wyposażony w 24MB pamięci podręcznej. Zaoferowany procesor musi znajdować się w tabeli rankingu procesorów High End Cpu o<text:s/>potwierdzonej wydajność Passmark–CPU Mark na poziomie min.: 31 760 punktów <text:s/>(wartość w teście Average CPU Mark - Multithread Rating), <text:s/>dostępną na stronie https://www.cpubenchmark.net/ ,</text:p>
        </text:list-item>
      </text:list>
      <text:p text:style-name="P245">Pamięć RAM:<text:tab/>Min. 16 GB DDR5, min. 4 sloty DIMM (możliwość rozbudowy),</text:p>
      <text:p text:style-name="P246">Dysk twardy:<text:tab/>Min. SSD 215 GB PCIe NVMe M.2,</text:p>
      <text:p text:style-name="P247">Karta graficzna:<text:tab/>Intel UHD Graphics 770, 2x DisplayPort 1.4a, 1x HDMI 2.1,</text:p>
      <text:p text:style-name="P248">Karta dźwiękowa:<text:tab/>Zintegrowana, kompatybilna z systemem operacyjnym,</text:p>
      <text:p text:style-name="P249">Łączność:<text:tab/>Ethernet: Gigabit Ethernet, Wi-Fi 6 (802.11ax), Bluetooth 5.3,</text:p>
      <text:p text:style-name="P250">Porty USB:<text:tab/>1x USB-C (USB 10Gbps / USB 3.2 Gen 2), 2x USB-A (USB 5Gbps / USB 3.2 Gen 1), 2x USB-A (USB 10Gbps / USB 3.2 Gen 2),</text:p>
      <text:p text:style-name="P251">Napęd DVD<text:tab/>DVD±RW,</text:p>
      <text:p text:style-name="P252">System operacyjny:<text:tab/>Microsoft Windows 11 Pro,</text:p>
      <text:p text:style-name="P253">Zasilacz wewnętrzny 260 W,</text:p>
      <text:p text:style-name="P254">Obudowa Tower, wymiary: max. 34<text:s/>cm, 9,4 cm (szer.), 30 cm (gł.),</text:p>
      <text:p text:style-name="P255">Dodatkowe funkcje:<text:tab/>TPM 2.0, porty audio (słuchawki, mikrofon),<text:line-break/>W zestawie klawiatura + mysz,</text:p>
      <text:p text:style-name="P256">Certyfikaty i zgodność:<text:tab/>CE,</text:p>
      <text:p text:style-name="P257">Gwarancja:<text:tab/>Min. 5 lat on-site producenta.<text:line-break/>- Monitor:<text:span text:style-name="T258"><text:line-break/></text:span>Przekątna ekranu:<text:tab/>23,8 cala,</text:p>
      <text:p text:style-name="P259">Rodzaj matrycy:<text:tab/>IPS (In-Plane Switching),</text:p>
      <text:p text:style-name="P260">Rozdzielczość:<text:tab/>1920 x 1080 (Full HD),</text:p>
      <text:p text:style-name="P261">Jasność:<text:tab/>Min. 250 cd/m²,</text:p>
      <text:p text:style-name="P262">Czas reakcji:<text:tab/>4 ms (typowe),</text:p>
      <text:p text:style-name="P263">Kąt widzenia:<text:tab/>178° w pionie i poziomie,</text:p>
      <text:p text:style-name="P264">Odświeżanie:<text:tab/>75 Hz,</text:p>
      <text:p text:style-name="P265">Kolor:<text:tab/>16,7 miliona kolorów,</text:p>
      <text:p text:style-name="P266">Złącza:<text:tab/>HDMI; 1 x DisplayPort 1.2; 1 x VGA; 3 x USB 3.2 Gen 1; 1 x USB-B 3.2 Gen 1,</text:p>
      <text:p text:style-name="P267">Wbudowane głośniki:<text:tab/>Tak, 2 x 3W,</text:p>
      <text:p text:style-name="P268">Ergonomia:<text:tab/>Regulacja wysokości, Pivot,</text:p>
      <text:soft-page-break/>
      <text:p text:style-name="P269">Złącze USB:<text:tab/>4 x USB 3.2 (1 x upstream, 3 x downstream),</text:p>
      <text:p text:style-name="P270">Technologia ochrony wzroku:<text:tab/>Low Blue Light, Flicker Free, Eye Comfort,</text:p>
      <text:p text:style-name="P271">Współczesne funkcje:<text:tab/>wbudowana kamera internetowa, mikrofon,</text:p>
      <text:p text:style-name="P272">Gwarancja:<text:tab/>Min. 5 lat producenta.</text:p>
      <text:p text:style-name="P273">- Mikrofon USB wolnostojący:<text:span text:style-name="T274"><text:line-break/></text:span>Rodzaj mikrofonu: pojemnościowy,</text:p>
      <text:p text:style-name="P275">Kierunkowość: kardioidalny,</text:p>
      <text:p text:style-name="P276">Komunikacja z urządzeniem: przewodowa USB,</text:p>
      <text:p text:style-name="P277">Długość przewodu: 2 m,</text:p>
      <text:p text:style-name="P278">Redukcja szumów: tak,</text:p>
      <text:p text:style-name="P279">Pasmo przenoszenia: 30 - 18000 Hz,</text:p>
      <text:p text:style-name="P280">Gwarancja: 2 lata.</text:p>
      <text:p text:style-name="P281"><text:span text:style-name="T282">Dostawca musi przewidzieć także:</text:span></text:p>
      <text:p text:style-name="P283"><text:span text:style-name="T284">- instalację i konfigurację systemu Windows oraz aplikacji wskazanych przez Zamawiającego,</text:span></text:p>
      <text:p text:style-name="P285"><text:span text:style-name="T286">- instalację i konfigurację programu antywirusowego od Zamawiającego*,</text:span></text:p>
      <text:p text:style-name="P287"><text:span text:style-name="T288">-<text:s/></text:span><text:span text:style-name="T289">podłączenie do środowiska domenowego*,</text:span></text:p>
      <text:p text:style-name="P290"><text:span text:style-name="T291">- instalację na komputerze urządzeń peryferyjnych (drukarek)*,</text:span></text:p>
      <text:p text:style-name="P292"><text:span text:style-name="T293">- instancję niezbędnego oprogramowania i podłączenie do bazy Oracle i systemu gabinetowego Zamawiającego*.</text:span></text:p>
      <text:p text:style-name="P294"><text:line-break/>*<text:s/><text:span text:style-name="T295">Dostawca pokrywa ewentualne koszty konsultacji i interwencji firmy serwisującej sprzęt i oprogramowanie Zamawiającego</text:span><text:s/>.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style:font-name-complex="F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style:font-name-complex="F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ZnakZnakZnakZnak" style:display-name="Znak Znak Znak Znak Znak Znak Znak Znak Znak Znak" style:family="paragraph" style:parent-style-name="Normalny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 text:c="72"/>Załącznik 1A <text:s/>-<text:span text:style-name="T2">Szczegółowy Opis Przedmiotu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Fijałkowski</meta:initial-creator>
    <dc:creator>Michal Ponitka</dc:creator>
    <meta:creation-date>2025-05-16T10:36:00Z</meta:creation-date>
    <dc:date>2025-05-16T10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49" meta:word-count="3531" meta:character-count="24673" meta:row-count="176" meta:non-whitespace-character-count="21191"/>
  </office:meta>
</office:document-meta>
</file>