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 style:list-style-name="L1">
      <style:paragraph-properties fo:orphans="2" fo:widows="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Kalisz, dn. 21.05.2025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Zmiana NR 1</text:span></text:p>
      <text:p text:style-name="Standard"/>
      <text:p text:style-name="Standard"/>
      <text:p text:style-name="Standard"><text:s text:c="20"/>Dotyczy : <text:span text:style-name="T1">Zaproszenie do złożenia oferty cenowej</text:span></text:p>
      <text:p text:style-name="Standard"><text:span text:style-name="T1"/></text:p>
      <text:p text:style-name="P5">Zakup i dostawa sprzętu serwerowo- sieciowego, sprzętu komputerowego, oprogramowania teleinformatycznego</text:p>
      <text:p text:style-name="P5"/>
      <text:p text:style-name="P5"/>
      <text:p text:style-name="P3">W związku z prowadzonym postępowaniem Zamawiający wprowadza następujące zmiany:</text:p>
      <text:p text:style-name="P3">1 W przedmiocie Zamówienia:</text:p>
      <text:p text:style-name="P3"><text:s text:c="5"/>- w pozycji 1. Laptop jaes szt. 1 winno być szt.2</text:p>
      <text:list xml:id="list5461621914769018173" text:style-name="L1">
        <text:list-header>
          <text:p text:style-name="P4"><text:s text:c="6"/>- w pozycji 8 . Switch jest szt.3 winno być szt.4</text:p>
          <text:p text:style-name="P4">2 W formularzu cenowym </text:p>
        </text:list-header>
        <text:list-item>
          <text:p text:style-name="P1">w pozycji 1. Laptop jaes szt. 1 winno być szt.2</text:p>
        </text:list-item>
        <text:list-item>
          <text:p text:style-name="P2"><text:span text:style-name="T1">w pozycji 8 . Switch jest szt.3 winno być szt.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Ponitka</meta:initial-creator>
    <meta:creation-date>2025-05-22T11:22:08.71</meta:creation-date>
    <meta:document-statistic meta:table-count="0" meta:image-count="0" meta:object-count="0" meta:page-count="1" meta:paragraph-count="11" meta:word-count="86" meta:character-count="543"/>
    <dc:date>2025-05-22T11:32:47.47</dc:date>
    <dc:creator>Michał Ponitka</dc:creator>
    <meta:editing-duration>PT10M38S</meta:editing-duration>
    <meta:editing-cycles>1</meta:editing-cycles>
    <meta:generator>OpenOffice/4.0.1$Win32 OpenOffice.org_project/401m5$Build-9714</meta:generator>
  </office:meta>
</office:document-meta>
</file>